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color="#c9211e" loext:opacity="100%" style:font-name="Times New Roman" fo:font-size="14pt" style:text-underline-style="none" fo:font-weight="bold" officeooo:rsid="00169cf0" officeooo:paragraph-rsid="00169cf0" style:font-size-asian="14pt" style:font-weight-asian="bold" style:font-size-complex="14pt" style:font-weight-complex="bold"/>
    </style:style>
    <style:style style:name="P2" style:family="paragraph" style:parent-style-name="Standard">
      <style:paragraph-properties fo:text-align="justify" style:justify-single-word="false" fo:orphans="0" fo:widows="0"/>
      <style:text-properties fo:font-size="14pt" fo:font-weight="bold" style:font-size-asian="14pt" style:font-weight-asian="bold" style:font-size-complex="14pt"/>
    </style:style>
    <style:style style:name="P3" style:family="paragraph" style:parent-style-name="Standard">
      <style:paragraph-properties fo:margin-left="0in" fo:margin-right="0in" fo:text-indent="0.0138in" style:auto-text-indent="false"/>
    </style:style>
    <style:style style:name="P4" style:family="paragraph" style:parent-style-name="Standard">
      <style:paragraph-properties fo:margin-left="0in" fo:margin-right="0in" fo:text-indent="0.0138in" style:auto-text-indent="false"/>
      <style:text-properties fo:color="#000000" loext:opacity="100%" fo:font-size="14pt" fo:font-style="italic" fo:font-weight="bold" style:font-size-asian="14pt" style:font-style-asian="italic" style:font-weight-asian="bold" style:font-size-complex="14pt"/>
    </style:style>
    <style:style style:name="P5" style:family="paragraph" style:parent-style-name="Standard">
      <style:paragraph-properties fo:margin-left="0in" fo:margin-right="0in" fo:text-indent="0.0138in" style:auto-text-indent="false"/>
      <style:text-properties fo:color="#000000" loext:opacity="100%" fo:font-size="14pt" fo:font-style="italic" fo:font-weight="bold" style:font-size-asian="14pt" style:font-style-asian="italic" style:font-weight-asian="bold" style:font-size-complex="14pt" style:font-style-complex="italic"/>
    </style:style>
    <style:style style:name="P6" style:family="paragraph" style:parent-style-name="Standard">
      <style:paragraph-properties fo:margin-left="0in" fo:margin-right="0in" fo:text-indent="0.0138in" style:auto-text-indent="false"/>
      <style:text-properties fo:color="#000000" loext:opacity="100%" fo:font-size="14pt" fo:font-style="italic" fo:font-weight="bold" officeooo:paragraph-rsid="0011d661" style:font-size-asian="14pt" style:font-style-asian="italic" style:font-weight-asian="bold" style:font-size-complex="14pt" style:font-style-complex="italic"/>
    </style:style>
    <style:style style:name="P7" style:family="paragraph" style:parent-style-name="Standard">
      <style:paragraph-properties fo:margin-left="0in" fo:margin-right="0in" fo:text-indent="0.0138in" style:auto-text-indent="false"/>
      <style:text-properties fo:color="#000000" loext:opacity="100%" fo:font-size="14pt" fo:font-style="italic" fo:font-weight="bold" officeooo:paragraph-rsid="00247745" style:font-size-asian="14pt" style:font-style-asian="italic" style:font-weight-asian="bold" style:font-size-complex="14pt" style:font-style-complex="italic"/>
    </style:style>
    <style:style style:name="P8" style:family="paragraph" style:parent-style-name="Standard">
      <style:paragraph-properties fo:margin-left="0in" fo:margin-right="0in" fo:text-indent="0.0138in" style:auto-text-indent="false"/>
      <style:text-properties fo:color="#000000" loext:opacity="100%" fo:font-size="14pt" fo:font-style="italic" fo:font-weight="bold" officeooo:paragraph-rsid="002d55c6" style:font-size-asian="14pt" style:font-style-asian="italic" style:font-weight-asian="bold" style:font-size-complex="14pt" style:font-style-complex="italic"/>
    </style:style>
    <style:style style:name="P9" style:family="paragraph" style:parent-style-name="Standard">
      <style:paragraph-properties fo:margin-left="0in" fo:margin-right="0in" fo:text-indent="0.0138in" style:auto-text-indent="false"/>
      <style:text-properties fo:color="#000000" loext:opacity="100%" fo:font-size="14pt" fo:font-weight="bold" style:font-size-asian="14pt" style:font-weight-asian="bold" style:font-size-complex="14pt"/>
    </style:style>
    <style:style style:name="P10" style:family="paragraph" style:parent-style-name="Standard">
      <style:paragraph-properties fo:margin-left="0in" fo:margin-right="0in" fo:text-indent="0.0138in" style:auto-text-indent="false"/>
      <style:text-properties fo:color="#000000" loext:opacity="100%" fo:font-size="14pt" fo:font-style="normal" fo:font-weight="bold" style:font-size-asian="14pt" style:font-style-asian="normal" style:font-weight-asian="bold" style:font-size-complex="14pt" style:font-style-complex="normal"/>
    </style:style>
    <style:style style:name="P11" style:family="paragraph" style:parent-style-name="Standard">
      <style:paragraph-properties fo:margin-left="0in" fo:margin-right="0in" fo:text-indent="0.0138in" style:auto-text-indent="false"/>
      <style:text-properties fo:color="#000000" loext:opacity="100%" style:font-name="Times New Roman" fo:font-size="14pt" fo:font-weight="bold" style:font-size-asian="14pt" style:font-weight-asian="bold" style:font-size-complex="14pt" style:font-style-complex="italic"/>
    </style:style>
    <style:style style:name="P12" style:family="paragraph" style:parent-style-name="Standard">
      <style:paragraph-properties fo:margin-left="0in" fo:margin-right="0in" fo:text-indent="0.0138in" style:auto-text-indent="false"/>
      <style:text-properties officeooo:paragraph-rsid="001178dd"/>
    </style:style>
    <style:style style:name="P13" style:family="paragraph" style:parent-style-name="Standard">
      <style:paragraph-properties fo:margin-left="0in" fo:margin-right="0in" fo:text-indent="0.0138in" style:auto-text-indent="false"/>
      <style:text-properties officeooo:paragraph-rsid="0011d661"/>
    </style:style>
    <style:style style:name="P14" style:family="paragraph" style:parent-style-name="Standard">
      <style:paragraph-properties fo:margin-left="0in" fo:margin-right="0in" fo:text-indent="0.0138in" style:auto-text-indent="false"/>
      <style:text-properties officeooo:paragraph-rsid="0012af46"/>
    </style:style>
    <style:style style:name="P15" style:family="paragraph" style:parent-style-name="Standard">
      <style:paragraph-properties fo:margin-left="0in" fo:margin-right="0in" fo:text-indent="0.0138in" style:auto-text-indent="false"/>
      <style:text-properties officeooo:paragraph-rsid="00160dde"/>
    </style:style>
    <style:style style:name="P16" style:family="paragraph" style:parent-style-name="Standard">
      <style:paragraph-properties fo:margin-left="0in" fo:margin-right="0in" fo:text-indent="0.0138in" style:auto-text-indent="false"/>
      <style:text-properties style:font-name="Times New Roman"/>
    </style:style>
    <style:style style:name="P17" style:family="paragraph" style:parent-style-name="Standard">
      <style:paragraph-properties fo:margin-left="0in" fo:margin-right="0in" fo:text-indent="0.0138in" style:auto-text-indent="false"/>
      <style:text-properties officeooo:paragraph-rsid="0022c2de"/>
    </style:style>
    <style:style style:name="P18" style:family="paragraph" style:parent-style-name="Standard">
      <style:paragraph-properties fo:margin-left="0in" fo:margin-right="0in" fo:text-indent="0.0138in" style:auto-text-indent="false"/>
      <style:text-properties officeooo:paragraph-rsid="00247745"/>
    </style:style>
    <style:style style:name="P19" style:family="paragraph" style:parent-style-name="Standard">
      <style:paragraph-properties fo:margin-left="0in" fo:margin-right="0in" fo:text-indent="0.0138in" style:auto-text-indent="false"/>
      <style:text-properties officeooo:paragraph-rsid="00251ce8"/>
    </style:style>
    <style:style style:name="P20" style:family="paragraph" style:parent-style-name="Standard">
      <style:paragraph-properties fo:margin-left="0in" fo:margin-right="0in" fo:text-indent="0.0138in" style:auto-text-indent="false"/>
      <style:text-properties officeooo:paragraph-rsid="00255f8c"/>
    </style:style>
    <style:style style:name="P21" style:family="paragraph" style:parent-style-name="Standard">
      <style:paragraph-properties fo:margin-left="0in" fo:margin-right="0in" fo:text-align="center" style:justify-single-word="false" fo:text-indent="0.0138in" style:auto-text-indent="false"/>
      <style:text-properties fo:color="#c9211e" loext:opacity="100%" fo:font-size="16pt" style:text-underline-style="solid" style:text-underline-width="auto" style:text-underline-color="font-color" fo:font-weight="bold" style:font-size-asian="16pt" style:font-weight-asian="bold" style:font-size-complex="16pt"/>
    </style:style>
    <style:style style:name="P22" style:family="paragraph" style:parent-style-name="Standard">
      <style:paragraph-properties fo:margin-left="0in" fo:margin-right="0in" fo:text-indent="0.0138in" style:auto-text-indent="false"/>
      <style:text-properties officeooo:paragraph-rsid="0026a8b7"/>
    </style:style>
    <style:style style:name="P23" style:family="paragraph" style:parent-style-name="Standard">
      <style:paragraph-properties fo:margin-left="0in" fo:margin-right="0in" fo:text-indent="0.0138in" style:auto-text-indent="false"/>
      <style:text-properties officeooo:paragraph-rsid="0027fd21"/>
    </style:style>
    <style:style style:name="P24" style:family="paragraph" style:parent-style-name="Standard">
      <style:paragraph-properties fo:margin-left="0in" fo:margin-right="0in" fo:text-indent="0.0138in" style:auto-text-indent="false"/>
      <style:text-properties officeooo:paragraph-rsid="00284856"/>
    </style:style>
    <style:style style:name="P25" style:family="paragraph" style:parent-style-name="Standard">
      <style:paragraph-properties fo:margin-left="0in" fo:margin-right="0in" fo:text-indent="0.0138in" style:auto-text-indent="false"/>
      <style:text-properties officeooo:paragraph-rsid="001f88f1"/>
    </style:style>
    <style:style style:name="P26" style:family="paragraph" style:parent-style-name="Standard">
      <style:paragraph-properties fo:margin-left="0in" fo:margin-right="0in" fo:text-indent="0.0138in" style:auto-text-indent="false"/>
      <style:text-properties officeooo:paragraph-rsid="0029cd88"/>
    </style:style>
    <style:style style:name="P27" style:family="paragraph" style:parent-style-name="Standard">
      <style:paragraph-properties fo:margin-left="0in" fo:margin-right="0in" fo:text-indent="0.0138in" style:auto-text-indent="false"/>
      <style:text-properties officeooo:paragraph-rsid="002b7e1c"/>
    </style:style>
    <style:style style:name="P28" style:family="paragraph" style:parent-style-name="Standard">
      <style:paragraph-properties fo:margin-left="0in" fo:margin-right="0in" fo:text-indent="0.0138in" style:auto-text-indent="false"/>
      <style:text-properties officeooo:paragraph-rsid="002d55c6"/>
    </style:style>
    <style:style style:name="P29" style:family="paragraph" style:parent-style-name="Standard">
      <style:paragraph-properties fo:margin-left="0in" fo:margin-right="0.1252in" fo:text-indent="0.0138in" style:auto-text-indent="false"/>
      <style:text-properties fo:color="#000000" loext:opacity="100%" fo:font-size="14pt" fo:font-style="italic" fo:font-weight="bold" style:font-size-asian="14pt" style:font-style-asian="italic" style:font-weight-asian="bold" style:font-size-complex="14pt" style:font-style-complex="italic"/>
    </style:style>
    <style:style style:name="P30" style:family="paragraph" style:parent-style-name="Standard">
      <style:paragraph-properties fo:margin-left="0in" fo:margin-right="0in" fo:text-indent="0in" style:auto-text-indent="false"/>
    </style:style>
    <style:style style:name="P31" style:family="paragraph" style:parent-style-name="Standard">
      <style:paragraph-properties fo:margin-left="0in" fo:margin-right="0in" fo:text-indent="0in" style:auto-text-indent="false"/>
      <style:text-properties officeooo:paragraph-rsid="00188833"/>
    </style:style>
    <style:style style:name="P32" style:family="paragraph" style:parent-style-name="Standard">
      <style:paragraph-properties fo:margin-left="0in" fo:margin-right="0in" fo:text-indent="0in" style:auto-text-indent="false"/>
      <style:text-properties fo:color="#000000" loext:opacity="100%" fo:font-size="14pt" fo:font-style="italic" fo:font-weight="bold" officeooo:paragraph-rsid="00188833" style:font-size-asian="14pt" style:font-style-asian="italic" style:font-weight-asian="bold" style:font-size-complex="14pt" style:font-style-complex="italic"/>
    </style:style>
    <style:style style:name="P33" style:family="paragraph" style:parent-style-name="Standard">
      <style:paragraph-properties fo:margin-left="0in" fo:margin-right="0in" fo:text-indent="0in" style:auto-text-indent="false"/>
      <style:text-properties officeooo:paragraph-rsid="002b1044"/>
    </style:style>
    <style:style style:name="P34" style:family="paragraph" style:parent-style-name="Standard">
      <style:paragraph-properties fo:margin-left="0in" fo:margin-right="0in" fo:text-indent="0in" style:auto-text-indent="false"/>
      <style:text-properties officeooo:paragraph-rsid="002b2719"/>
    </style:style>
    <style:style style:name="P35" style:family="paragraph" style:parent-style-name="Standard">
      <style:paragraph-properties fo:margin-left="0in" fo:margin-right="0in" fo:text-indent="0in" style:auto-text-indent="false"/>
      <style:text-properties officeooo:paragraph-rsid="0011d661"/>
    </style:style>
    <style:style style:name="P36" style:family="paragraph" style:parent-style-name="Standard">
      <style:paragraph-properties fo:margin-left="0in" fo:margin-right="0in" fo:text-indent="0.0138in" style:auto-text-indent="false"/>
      <style:text-properties fo:color="#000000" loext:opacity="100%" fo:font-size="14pt" fo:font-style="italic" fo:font-weight="bold" style:font-size-asian="14pt" style:font-style-asian="italic" style:font-weight-asian="bold" style:font-size-complex="14pt" style:font-style-complex="italic"/>
    </style:style>
    <style:style style:name="P37" style:family="paragraph" style:parent-style-name="Standard">
      <style:paragraph-properties fo:margin-left="0in" fo:margin-right="0in" fo:text-indent="0.0138in" style:auto-text-indent="false"/>
      <style:text-properties fo:color="#000000" loext:opacity="100%" fo:font-size="14pt" fo:font-style="italic" fo:font-weight="bold" officeooo:paragraph-rsid="001f88f1" style:font-size-asian="14pt" style:font-style-asian="italic" style:font-weight-asian="bold" style:font-size-complex="14pt" style:font-style-complex="italic"/>
    </style:style>
    <style:style style:name="P38" style:family="paragraph" style:parent-style-name="Standard">
      <style:paragraph-properties fo:margin-left="0in" fo:margin-right="0in" fo:text-indent="0.0138in" style:auto-text-indent="false"/>
      <style:text-properties fo:color="#000000" loext:opacity="100%" fo:font-size="14pt" fo:font-weight="bold" style:font-size-asian="14pt" style:font-weight-asian="bold" style:font-size-complex="14pt"/>
    </style:style>
    <style:style style:name="P39" style:family="paragraph" style:parent-style-name="Standard">
      <style:paragraph-properties fo:margin-left="0in" fo:margin-right="0in" fo:text-indent="0.0138in" style:auto-text-indent="false"/>
      <style:text-properties fo:color="#000000" loext:opacity="100%" fo:font-size="14pt" fo:font-weight="bold" officeooo:paragraph-rsid="002f84cb" style:font-size-asian="14pt" style:font-weight-asian="bold" style:font-size-complex="14pt"/>
    </style:style>
    <style:style style:name="P40" style:family="paragraph" style:parent-style-name="Standard">
      <style:paragraph-properties fo:margin-left="0in" fo:margin-right="0in" fo:text-indent="0.0138in" style:auto-text-indent="false"/>
      <style:text-properties fo:color="#000000" loext:opacity="100%" style:font-name="Times New Roman" fo:font-size="14pt" fo:font-style="italic" fo:font-weight="bold" officeooo:paragraph-rsid="00160dde" style:font-size-asian="14pt" style:font-style-asian="italic" style:font-weight-asian="bold" style:font-size-complex="14pt" style:font-style-complex="italic"/>
    </style:style>
    <style:style style:name="P41" style:family="paragraph" style:parent-style-name="Standard">
      <style:paragraph-properties fo:margin-left="0in" fo:margin-right="0in" fo:text-indent="0.0138in" style:auto-text-indent="false"/>
      <style:text-properties fo:color="#000000" loext:opacity="100%" style:font-name="Times New Roman" fo:font-size="14pt" fo:font-style="italic" fo:font-weight="bold" officeooo:paragraph-rsid="002f84cb" style:font-size-asian="14pt" style:font-style-asian="italic" style:font-weight-asian="bold" style:font-size-complex="14pt" style:font-style-complex="italic"/>
    </style:style>
    <style:style style:name="P42" style:family="paragraph" style:parent-style-name="Standard">
      <style:paragraph-properties fo:margin-left="0in" fo:margin-right="0in" fo:text-indent="0in" style:auto-text-indent="false"/>
      <style:text-properties fo:color="#000000" loext:opacity="100%" fo:font-size="14pt" fo:font-style="normal" style:text-underline-style="solid" style:text-underline-width="auto" style:text-underline-color="font-color" fo:font-weight="bold" officeooo:paragraph-rsid="002b2719" style:font-size-asian="14pt" style:font-style-asian="normal" style:font-weight-asian="bold" style:font-size-complex="14pt" style:font-style-complex="normal"/>
    </style:style>
    <style:style style:name="T1" style:family="text">
      <style:text-properties style:text-underline-style="solid" style:text-underline-width="auto" style:text-underline-color="font-color"/>
    </style:style>
    <style:style style:name="T2" style:family="text">
      <style:text-properties fo:color="#000000" loext:opacity="100%" fo:font-size="14pt" fo:font-weight="bold" style:font-size-asian="14pt" style:font-weight-asian="bold" style:font-size-complex="14pt"/>
    </style:style>
    <style:style style:name="T3" style:family="text">
      <style:text-properties fo:color="#000000" loext:opacity="100%" fo:font-size="14pt" fo:font-style="italic" fo:font-weight="bold" style:font-size-asian="14pt" style:font-style-asian="italic" style:font-weight-asian="bold" style:font-size-complex="14pt" style:font-style-complex="italic"/>
    </style:style>
    <style:style style:name="T4" style:family="text">
      <style:text-properties fo:color="#000000" loext:opacity="100%" fo:font-size="14pt" fo:font-style="italic" style:text-underline-style="solid" style:text-underline-width="auto" style:text-underline-color="font-color" fo:font-weight="bold" style:font-size-asian="14pt" style:font-style-asian="italic" style:font-weight-asian="bold" style:font-size-complex="14pt" style:font-style-complex="italic"/>
    </style:style>
    <style:style style:name="T5" style:family="text">
      <style:text-properties fo:color="#000000" loext:opacity="100%" fo:font-size="14pt" style:text-underline-style="solid" style:text-underline-width="auto" style:text-underline-color="font-color" fo:font-weight="bold" style:font-size-asian="14pt" style:font-weight-asian="bold" style:font-size-complex="14pt"/>
    </style:style>
    <style:style style:name="T6" style:family="text">
      <style:text-properties fo:color="#000000" loext:opacity="100%" fo:font-size="14pt" style:text-underline-style="solid" style:text-underline-width="auto" style:text-underline-color="font-color" fo:font-weight="bold" officeooo:rsid="000d3495" style:font-size-asian="14pt" style:font-weight-asian="bold" style:font-size-complex="14pt"/>
    </style:style>
    <style:style style:name="T7" style:family="text">
      <style:text-properties fo:color="#000000" loext:opacity="100%" fo:font-size="14pt" fo:font-style="normal" fo:font-weight="bold" style:font-size-asian="14pt" style:font-style-asian="normal" style:font-weight-asian="bold" style:font-size-complex="14pt" style:font-style-complex="normal"/>
    </style:style>
    <style:style style:name="T8" style:family="text">
      <style:text-properties fo:color="#000000" loext:opacity="100%" fo:font-size="14pt" fo:font-style="normal" style:text-underline-style="solid" style:text-underline-width="auto" style:text-underline-color="font-color" fo:font-weight="bold" style:font-size-asian="14pt" style:font-style-asian="normal" style:font-weight-asian="bold" style:font-size-complex="14pt" style:font-style-complex="normal"/>
    </style:style>
    <style:style style:name="T9" style:family="text">
      <style:text-properties fo:color="#c9211e" loext:opacity="100%" fo:font-size="14pt" fo:font-weight="bold" style:font-size-asian="14pt" style:font-weight-asian="bold" style:font-size-complex="14pt"/>
    </style:style>
    <style:style style:name="T10" style:family="text">
      <style:text-properties fo:color="#c9211e" loext:opacity="100%" fo:font-size="14pt" fo:font-weight="bold" style:font-size-asian="14pt" style:font-weight-asian="bold" style:font-size-complex="14pt" style:font-weight-complex="bold"/>
    </style:style>
    <style:style style:name="T11" style:family="text">
      <style:text-properties fo:color="#c9211e" loext:opacity="100%" fo:font-size="14pt" fo:font-style="normal" fo:font-weight="bold" style:font-size-asian="14pt" style:font-style-asian="normal" style:font-weight-asian="bold" style:font-size-complex="14pt" style:font-style-complex="normal"/>
    </style:style>
    <style:style style:name="T12" style:family="text">
      <style:text-properties fo:color="#c9211e" loext:opacity="100%" fo:font-size="14pt" fo:font-style="normal" fo:font-weight="bold" style:font-size-asian="14pt" style:font-style-asian="normal" style:font-weight-asian="bold" style:font-size-complex="14pt" style:font-style-complex="normal" style:font-weight-complex="bold"/>
    </style:style>
    <style:style style:name="T13" style:family="text">
      <style:text-properties fo:color="#c9211e" loext:opacity="100%" fo:font-size="14pt" style:text-underline-style="solid" style:text-underline-width="auto" style:text-underline-color="font-color" fo:font-weight="bold" style:font-size-asian="14pt" style:font-weight-asian="bold" style:font-size-complex="14pt"/>
    </style:style>
    <style:style style:name="T14" style:family="text">
      <style:text-properties fo:color="#c9211e" loext:opacity="100%"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color="#e36c0a" loext:opacity="100%"/>
    </style:style>
    <style:style style:name="T16" style:family="text">
      <style:text-properties fo:color="#e36c0a" loext:opacity="100%" style:font-name="Times New Roman"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Kid’s-Eye View – Children’s Funnies</text:p>
      <text:p text:style-name="P9"><text:s/></text:p>
      <text:p text:style-name="P3"><text:span text:style-name="T2">A little girl was looking at a copy of the </text:span><text:span text:style-name="T10">artistic</text:span><text:span text:style-name="T9"> masterpiece</text:span><text:span text:style-name="T2">, </text:span><text:span text:style-name="T5">The Thinker</text:span><text:span text:style-name="T2">. “Is he trying to remember where he left his clothes?” she asked.</text:span><text:span text:style-name="T3"> (Bits &amp; Pieces)</text:span></text:p>
      <text:p text:style-name="P9"/>
      <text:p text:style-name="P3"><text:span text:style-name="T5">Ziggy says to the animals</text:span><text:span text:style-name="T2">: “We’re all going to the </text:span><text:span text:style-name="T10">beach</text:span><text:span text:style-name="T2">. You know, the great big litter box!”</text:span><text:span text:style-name="T3"> (Tom Wilson, in </text:span><text:span text:style-name="T4">Ziggy</text:span><text:span text:style-name="T3"> comic strip)</text:span></text:p>
      <text:p text:style-name="P5"/>
      <text:p text:style-name="P3"><text:span text:style-name="T5">As Dolly watches Grand</text:span><text:span text:style-name="T6">m</text:span><text:span text:style-name="T5">a folding the clothes, she asks her</text:span><text:span text:style-name="T2">: “Grandma, can I help you </text:span><text:span text:style-name="T10">bend</text:span><text:span text:style-name="T9"> the clothes</text:span><text:span text:style-name="T2">?” </text:span><text:span text:style-name="T3">(Bil Keane, </text:span><text:span text:style-name="T4">The Family Circus</text:span><text:span text:style-name="T3"> comic strip)</text:span></text:p>
      <text:p text:style-name="P5"/>
      <text:p text:style-name="P12"><text:span text:style-name="T8">As Dolly watches her mother put on her lipstick while looking in the mirror, she says to her</text:span><text:span text:style-name="T7">: “I </text:span><text:span text:style-name="T11">bet you were </text:span><text:span text:style-name="T12">good</text:span><text:span text:style-name="T7"> at staying inside the lines in coloring books.”</text:span><text:span text:style-name="T3"> (Bil Keane, in </text:span><text:span text:style-name="T4">The Family Circus</text:span><text:span text:style-name="T3"> comic strip)</text:span></text:p>
      <text:p text:style-name="P9"><text:s/></text:p>
      <text:p text:style-name="P3"><text:span text:style-name="T2">Although she was only eight years old at the time, my sister-in-law knew what she liked. And the </text:span><text:span text:style-name="T9">bowl of </text:span><text:span text:style-name="T10">blueberries</text:span><text:span text:style-name="T2"> before her bore a suspicious resemblance to her number-one dislike – peas. “Tricia,” her mother said, “I will grant you that blueberries are small and round like peas, but they’re fruit. They’re sweet. They’re delicious. And they’re </text:span><text:span text:style-name="T5">blue</text:span><text:span text:style-name="T2">.” Tricia examined the bowl again. “They still look like peas to me,” she said. “Like peas holding their breath.” </text:span><text:span text:style-name="T3">(Michael L. Crawford, in </text:span><text:span text:style-name="T4">Reader’s Digest</text:span><text:span text:style-name="T3">)</text:span></text:p>
      <text:p text:style-name="P5"/>
      <text:p text:style-name="P31"><text:span text:style-name="T8">Dolly says to her little friend</text:span><text:span text:style-name="T7">: “My jewelry box has a </text:span><text:span text:style-name="T11">burglar </text:span><text:span text:style-name="T12">alarm</text:span><text:span text:style-name="T7">. When you lift the lid it sets off ‘Lara’s Theme.’” </text:span><text:span text:style-name="T3">(Bil Keane, in </text:span><text:span text:style-name="T4">The Family Circus</text:span><text:span text:style-name="T3"> comic strip)</text:span></text:p>
      <text:p text:style-name="P32"/>
      <text:p text:style-name="P25"><text:span text:style-name="T7">As a dentist, I recently tried out a new </text:span><text:span text:style-name="T11">chocolate-flavored</text:span><text:span text:style-name="T7"> </text:span><text:span text:style-name="T11">pumice </text:span><text:span text:style-name="T12">paste</text:span><text:span text:style-name="T7"> on my patients. No one liked it except for a six-year-old boy. While I polished his teeth, he continued to smile and lick his lips. “You must really like this new flavor,” I said. “Yep,” he replied, nodding with satisfaction. “It tastes just like the time I dropped my candy bar in the sandbox.”</text:span><text:span text:style-name="T3"> (Dr. Jeffery K. Leibforth, in </text:span><text:span text:style-name="T4">Reader’s Digest</text:span><text:span text:style-name="T3">)</text:span></text:p>
      <text:p text:style-name="P37"/>
      <text:p text:style-name="P26"><text:span text:style-name="T7">One visit to a second grade will long remain in my memory. I had shown slides of a volcano in Hawaii pouring molten rock into the sea. <text:s/>Where the lava met the ocean, a pillar of steam rose a mile into the air. You could almost hear it roar. Afterward, I passed around a </text:span><text:span text:style-name="T11">chunk of </text:span><text:span text:style-name="T12">lava</text:span><text:span text:style-name="T7">. When it had been through two dozen hands, a youngster came forward with the lava, his eyes wide. “Mr. Rood,” he said, carefully cradling the material, “it’s still warm!” To be able to make a lump of lava come to life, so to speak, is all the success I need. Something of what I feel struck a chord in </text:span><text:soft-page-break/><text:span text:style-name="T7">a</text:span><text:span text:style-name="T3"> </text:span><text:span text:style-name="T7">young boy’s life -- and his imagination one in mine.</text:span><text:span text:style-name="T3"> (Ronald Rood, in </text:span><text:span text:style-name="T4">Reader’s Digest</text:span><text:span text:style-name="T3">)</text:span></text:p>
      <text:p text:style-name="P29"/>
      <text:p text:style-name="P3"><text:span text:style-name="T5">First-graders </text:span><text:span text:style-name="T14">complete</text:span><text:span text:style-name="T13"> some well-known sayings</text:span><text:span text:style-name="T2">: Better be safe than . . . punch a fifth-grader. <text:s/>Strike while the . . . bug is close. <text:s/>It’s always darkest before . . . daylight savings time. Don’t bite the hand . . . that looks dirty. No news is . . . impossible. <text:s/>A miss is as good as a . . . Mr. <text:s/>You can’t teach an old dog new . . . math. The pen is mightier than the . . . pigs. <text:s/>Where there’s smoke, there’s . . . pollution. Children should be seen and not . . . spanked or grounded. <text:s/>You get out of something what you . . . see pictured on the box. </text:span><text:span text:style-name="T3">(Rocky Mountain News)</text:span></text:p>
      <text:p text:style-name="P5"/>
      <text:p text:style-name="P27"><text:span text:style-name="T7">Some sixth grade students were shown a </text:span><text:span text:style-name="T11">copy of the </text:span><text:span text:style-name="T12">painting</text:span><text:span text:style-name="T7">, </text:span><text:span text:style-name="T8">Whistler’s Mother</text:span><text:span text:style-name="T7">, and were asked to write down what it meant to them. One little boy had this to say: “It’s a nice old lady waiting for the TV repairman to bring back her set.”</text:span><text:span text:style-name="T3"> (Bits &amp; Pieces)</text:span></text:p>
      <text:p text:style-name="P5"/>
      <text:p text:style-name="P23"><text:span text:style-name="T8">The student says to the teacher</text:span><text:span text:style-name="T7">: “I </text:span><text:span text:style-name="T11">don’t have my </text:span><text:span text:style-name="T12">homework</text:span><text:span text:style-name="T7"> because my little brother put a pop-tart in my disk drive!”</text:span><text:span text:style-name="T3"> (The Saturday Evening Post cartoon)</text:span></text:p>
      <text:p text:style-name="P9"><text:s/></text:p>
      <text:p text:style-name="P3"><text:span text:style-name="T2">At the end of the art period the very young assistant to the Nursery School teacher was checking the </text:span><text:span text:style-name="T10">drawings</text:span><text:span text:style-name="T9"> of the four year olds</text:span><text:span text:style-name="T2">. <text:s/>Pausing before a blank sheet of paper she inquired unwisely of its owner. “What’s that?” “A boat.” “But I don’t see any boat.” “It just sank.” </text:span><text:span text:style-name="T3">(Quote)</text:span></text:p>
      <text:p text:style-name="P5"/>
      <text:p text:style-name="P19"><text:span text:style-name="T5">Billy says to his Dad</text:span><text:span text:style-name="T7">: “I </text:span><text:span text:style-name="T12">drive</text:span><text:span text:style-name="T11"> a no-roofer</text:span><text:span text:style-name="T7"> too. </text:span><text:span text:style-name="T2">My bike.” </text:span><text:span text:style-name="T3">(Bil Keane, in </text:span><text:span text:style-name="T4">The Family Circus</text:span><text:span text:style-name="T3"> comic strip) </text:span></text:p>
      <text:p text:style-name="P5"/>
      <text:p text:style-name="P3"><text:span text:style-name="T2">We spent the last weekend out in the country on a poultry farm. Our little son got a chance to see for the first time an </text:span><text:span text:style-name="T10">egg</text:span><text:span text:style-name="T9"> without a hard shell</text:span><text:span text:style-name="T2"> – only the inner skin. He came dashing into the house where his cousins and I were sitting chatting, and fairly shouted: “Mommy, mommy, come quick! See Cousin Bob’s hens! They lay nylon eggs.”</text:span><text:span text:style-name="T3"> (Mrs. D. McConnell, in </text:span><text:span text:style-name="T4">Catholic Digest</text:span><text:span text:style-name="T3">)</text:span></text:p>
      <text:p text:style-name="P5"/>
      <text:p text:style-name="P34"><text:span text:style-name="T7">When my sister-in-law Leah was expecting her second child, her young son Brian would sometimes touch his mother’s tummy to </text:span><text:span text:style-name="T11">feel the </text:span><text:span text:style-name="T12">baby</text:span><text:span text:style-name="T11"> move</text:span><text:span text:style-name="T7">. One day, while touching her stomach and not feeling anything, he asked, “How come the baby isn’t moving?” Replied his mother, “The baby’s sleeping.” Brian thought for a moment and then said, “You mean you got a crib in there too?”</text:span><text:span text:style-name="T3"> (Joan Lunden, on “Mother’s Day”)</text:span></text:p>
      <text:p text:style-name="P5"/>
      <text:p text:style-name="P12"><text:soft-page-break/><text:span text:style-name="T8">Dolly says to Billy</text:span><text:span text:style-name="T7">: “The </text:span><text:span text:style-name="T11">garage </text:span><text:span text:style-name="T12">clicker</text:span><text:span text:style-name="T7"> only gets two channels -- open and close.”</text:span><text:span text:style-name="T3"> (Bil Keane, in </text:span><text:span text:style-name="T4">The Family Circus</text:span><text:span text:style-name="T3"> comic strip)</text:span></text:p>
      <text:p text:style-name="P9"/>
      <text:p text:style-name="P3"><text:span text:style-name="T2">I was </text:span><text:span text:style-name="T9">grilling </text:span><text:span text:style-name="T10">hamburgers</text:span><text:span text:style-name="T2"> in the back yard when my four-year-old grandson, Johnny, asked for one. I placed a freshly cooked patty on his plate, but he just stared at it, studying the parallel stripes burned into the meat by the hot grate. “Granddad,” he asked, “are we eating zebra meat?”</text:span><text:span text:style-name="T3"> (Harry E. Gates, in </text:span><text:span text:style-name="T4">Reader’s Digest</text:span><text:span text:style-name="T3">)</text:span></text:p>
      <text:p text:style-name="P5"/>
      <text:p text:style-name="P33"><text:span text:style-name="T7">I am an elementary-school teacher and </text:span><text:span text:style-name="T11">happen to be </text:span><text:span text:style-name="T12">left-handed</text:span><text:span text:style-name="T7">. A pupil of mine commented one day, after watching me write, “Mrs. B., did you know that your arms are on backward?”</text:span><text:span text:style-name="T3"> (Helena Butkiewicz, in </text:span><text:span text:style-name="T4">Reader’s Digest</text:span><text:span text:style-name="T3">)</text:span></text:p>
      <text:p text:style-name="P5"/>
      <text:p text:style-name="P3"><text:span text:style-name="T2">Meg F. Quijano relates the following incident that happened upon her return from a meeting of the National Organization for Women. Her five-year-old daughter, Lisa, greeted her with the news that when she grew up she wanted to be a nurse. There was a time when nursing was thought by many to be a “woman’s job.” Quijano told Lisa she could be anything she wanted to be. “You can be a lawyer, a surgeon, a banker, President of the United States--you can be anything.” Lisa looked a little dubious. “Anything? Anything at all?” She thought about it, and then her face lit up with ambition. “All right,” she said. “</text:span><text:span text:style-name="T9">I’ll be a </text:span><text:span text:style-name="T10">horse</text:span><text:span text:style-name="T2">.” </text:span><text:span text:style-name="T3">(Bits &amp; Pieces)</text:span></text:p>
      <text:p text:style-name="P5"/>
      <text:p text:style-name="P22"><text:span text:style-name="T7">Before sending my three children off for an extended stay with my mother, I carefully explained to her that I did not want the </text:span><text:span text:style-name="T11">kids</text:span><text:span text:style-name="T7"> </text:span><text:span text:style-name="T11">glued to </text:span><text:span text:style-name="T12">television</text:span><text:span text:style-name="T7">. Mother assured me that they would spend their days playing outside. When my husband and I picked the kids up at the end of their visit, Mother insisted they had watched very little TV. Then, from the back seat on the way home, we heard the girls play-acting an imaginary bank robbery. When our older daughter asked her sister how much she had stolen, she replied, “Ten thousand dollars in cash and prizes!”</text:span><text:span text:style-name="T3"> (Robin Waters)</text:span></text:p>
      <text:p text:style-name="P5"/>
      <text:p text:style-name="P14"><text:span text:style-name="T5">While standing on the scale with his boom box and baseball equipment in his hands and his knapsack on his back Billy says</text:span><text:span text:style-name="T2">: “</text:span><text:span text:style-name="T9">Know what I </text:span><text:span text:style-name="T10">weigh</text:span><text:span text:style-name="T9"> now</text:span><text:span text:style-name="T2">, Mommy? 100 pounds!” </text:span><text:span text:style-name="T3">(Bil Keane, in </text:span><text:span text:style-name="T4">The Family Circus</text:span><text:span text:style-name="T3"> comic strip)</text:span></text:p>
      <text:p text:style-name="P5"/>
      <text:p text:style-name="P30"><text:span text:style-name="T2">When a mother saw a thunderstorm forming in mid-afternoon, she worried about her 7-year-old daughter, who would be walking three blocks from school to home. Deciding to meet her, the mother saw her walking nonchalantly along, stopping to smile whenever </text:span><text:span text:style-name="T10">lightning</text:span><text:span text:style-name="T9"> flashed</text:span><text:span text:style-name="T2">. Seeing her mother, the little girl ran to her, </text:span><text:soft-page-break/><text:span text:style-name="T2">explaining happily, “All the way home, God’s been taking my picture!” </text:span><text:span text:style-name="T3">(Rocky Mountain News)</text:span></text:p>
      <text:p text:style-name="P42"/>
      <text:p text:style-name="P34"><text:span text:style-name="T8">As her mother is down on her hands and knees scrubbing the floor, Dolly says to her</text:span><text:span text:style-name="T7">: “Mommy! You </text:span><text:span text:style-name="T12">look</text:span><text:span text:style-name="T11"> just like Cinderella</text:span><text:span text:style-name="T7">!”</text:span><text:span text:style-name="T3"> (Bil Keane, in </text:span><text:span text:style-name="T4">The Family Circus</text:span><text:span text:style-name="T3"> comic strip)</text:span></text:p>
      <text:p text:style-name="P5"/>
      <text:p text:style-name="P30"><text:span text:style-name="T2">After a number of years of being a single mother, a friend of ours decided to marry again. She told her young son about her plans, saying that after the wedding her </text:span><text:span text:style-name="T10">name</text:span><text:span text:style-name="T9"> would no longer be the same</text:span><text:span text:style-name="T2">. She explained that if Greg wanted, he could also change his name. Mulling this over for a few minutes, Greg replied that he would like to change his name--to Clark Kent.</text:span><text:span text:style-name="T3"> (Stan Peterson, in </text:span><text:span text:style-name="T4">Reader’s Digest</text:span><text:span text:style-name="T3">)</text:span></text:p>
      <text:p text:style-name="P5"/>
      <text:p text:style-name="P3"><text:span text:style-name="T2">Some </text:span><text:span text:style-name="T10">oil</text:span><text:span text:style-name="T9"> had leaked onto our driveway</text:span><text:span text:style-name="T2">, and in the sunshine it acted like a prism, showing many different colors. When my grandson saw it he came running into the house. “Grandma!” he called, “Come see the dead rainbow in the driveway!” </text:span><text:span text:style-name="T3">(Eunice James, in </text:span><text:span text:style-name="T4">Reader’s Digest</text:span><text:span text:style-name="T3">)</text:span></text:p>
      <text:p text:style-name="P5"/>
      <text:p text:style-name="P20"><text:span text:style-name="T7">I work at home, so my four-year-old twin daughters, Maggie and Katie, are used to seeing me </text:span><text:span text:style-name="T11">operate a computer and </text:span><text:span text:style-name="T12">fax</text:span><text:span text:style-name="T11"> machine</text:span><text:span text:style-name="T7">. One afternoon I was watching them have fun on our indoor playset’s small slide. <text:s/>Maggie proceeded to go down headfirst, giggling that she was “faxing” herself. Not to be outdone, Katie stood at the top of the slide and shouted, “Here comes page 2!”</text:span><text:span text:style-name="T3"> (Paula Ferrato, in </text:span><text:span text:style-name="T4">Reader’s Digest</text:span><text:span text:style-name="T3">)</text:span></text:p>
      <text:p text:style-name="P9"/>
      <text:p text:style-name="P3"><text:span text:style-name="T2">I am a kindergarten teacher. Since lots of my students are children of friends, they know me by my first name, but I prefer that they call me by my last name in school. At the beginning of the year, I told my class, “</text:span><text:span text:style-name="T10">Outside</text:span><text:span text:style-name="T9"> you know me as</text:span><text:span text:style-name="T2"> Midge, but here in school please call me Mrs. Landry.” One boy turned to a classmate and said in a serious voice, “Joshua, outside you know me as Timmy, but here in school I want you to call me . . .” He paused, then said, “Batman.”</text:span><text:span text:style-name="T3"> (Midge Landry)</text:span></text:p>
      <text:p text:style-name="P5"/>
      <text:p text:style-name="P3"><text:span text:style-name="T2">It was the Easter and </text:span><text:span text:style-name="T10">Passover</text:span><text:span text:style-name="T9"> season</text:span><text:span text:style-name="T2">. The children had been studying Old and New Testament accounts of both holidays and </text:span><text:span text:style-name="T5">The Ten Commandments</text:span><text:span text:style-name="T2"> was playing on television for about the third time. In addition, we had just had a family Passover meal intertwining as much of the Jewish customs into our Christian version as we could. All of this ecumenical education was apparently overwhelming for one of our younger offspring. When we got up in the morning, there was a red streak of a thick sticky substance on all the bedroom door-frames. Upon </text:span><text:soft-page-break/><text:span text:style-name="T2">investigation, we found that our son, deeply impressed by all he had seen and heard, had decided to protect us all. Not having lamb’s blood, he’d used ketchup. </text:span><text:span text:style-name="T3">(James L. Larabee, in </text:span><text:span text:style-name="T4">Catholic Digest</text:span><text:span text:style-name="T3">)</text:span></text:p>
      <text:p text:style-name="P5"/>
      <text:p text:style-name="P3"><text:span text:style-name="T2">I took my little granddaughter to the Philadelphia zoo on Sunday afternoon, and the first thing that attracted her attention was a large </text:span><text:span text:style-name="T10">peacock</text:span><text:span text:style-name="T2"> spreading his beautiful tail. “Look grandma,” she yelled excitedly, “living color!”</text:span><text:span text:style-name="T3"> (Mrs. Deane Binder)</text:span></text:p>
      <text:p text:style-name="P5"/>
      <text:p text:style-name="P15"><text:span text:style-name="T7">A friend of mine tried to explain the facts of life to her young children in a way they could understand. When she was expecting her third child, she told her toddler and five-year-old that Daddy had </text:span><text:span text:style-name="T11">planted a </text:span><text:span text:style-name="T12">seed</text:span><text:span text:style-name="T11"> inside her</text:span><text:span text:style-name="T7"> and a baby grew from that seed. Quite puzzled, the five-year-old asked, “Was my face on the packet of seeds?” </text:span><text:span text:style-name="T3">(Karen Keenan, in </text:span><text:span text:style-name="T4">Reader’s Digest</text:span><text:span text:style-name="T3">) <text:s text:c="4"/></text:span></text:p>
      <text:p text:style-name="P40"><text:span text:style-name="T15">**********************************************************************</text:span></text:p>
      <text:p text:style-name="P18"><text:span text:style-name="T8">As Billy pulls the towel rack off the wall he says to his mother</text:span><text:span text:style-name="T7">: “We were </text:span><text:span text:style-name="T12">playin</text:span><text:span text:style-name="T11">’ Tarzan</text:span><text:span text:style-name="T7">.” </text:span><text:span text:style-name="T3">(Bil Keane, in </text:span><text:span text:style-name="T4">The Family Circus</text:span><text:span text:style-name="T3"> comic strip)</text:span></text:p>
      <text:p text:style-name="P7"/>
      <text:p text:style-name="P18"><text:span text:style-name="T7">My boy and I were </text:span><text:span text:style-name="T11">playing “</text:span><text:span text:style-name="T12">doctor</text:span><text:span text:style-name="T11">.”</text:span><text:span text:style-name="T7"> “Ding-a-ling! Is Doctor Peter in?” I asked. “This is Doctor Peter,” he replied. “Good. Can you come to 34 Oak Street right away? I’m afraid my wife has dislocated her shoulder.” A moment’s silence, then the doctor’s calm reassurance: “Don’t you worry. <text:s/>I’ll come right away, and find it for you!”</text:span><text:span text:style-name="T3"> (F. Emerson Andrews, in </text:span><text:span text:style-name="T4">Catholic Digest</text:span><text:span text:style-name="T3">)</text:span></text:p>
      <text:p text:style-name="P41"><text:span text:style-name="T15">**********************************************************************</text:span></text:p>
      <text:p text:style-name="P15"><text:span text:style-name="T7">Two sisters were looking at a book of </text:span><text:span text:style-name="T11">religious</text:span><text:span text:style-name="T7"> </text:span><text:span text:style-name="T12">pictures</text:span><text:span text:style-name="T7"> and came across a painting of the Virgin and the baby Jesus. “See there,” said the older girl, “that’s Jesus, and that’s his mother.” “Where,” the younger girl wanted to know, “is his father?” Her sister thought for a moment, then explained, “Oh, he’s taking the picture.”</text:span><text:span text:style-name="T3"> (James Dent, in Charleston, WV </text:span><text:span text:style-name="T4">Gazette</text:span><text:span text:style-name="T3">)</text:span></text:p>
      <text:p text:style-name="P5"/>
      <text:p text:style-name="P3"><text:span text:style-name="T5">Billy says to Jeffy</text:span><text:span text:style-name="T2">: “If our </text:span><text:span text:style-name="T10">shadows</text:span><text:span text:style-name="T9"> played basketball</text:span><text:span text:style-name="T2">, I bet they could slam-dunk!” </text:span><text:span text:style-name="T3">(Bil Keane, in </text:span><text:span text:style-name="T4">The Family Circus</text:span><text:span text:style-name="T3"> comic strip)</text:span></text:p>
      <text:p text:style-name="P9"/>
      <text:p text:style-name="P3"><text:span text:style-name="T2">Rachel, 3 1/2, willingly stayed with Grandma while her mother went </text:span><text:span text:style-name="T10">shopping</text:span><text:span text:style-name="T2">. She got her little purse, took Grandma by the hand, and said: “Come on, Grandma, let’s go shopping.” We sat side by side on the floor at the end of the couch. “We’re going to the city,” she said, and then started pointing out various things we would see if we were actually going into the city. When there was a pause, I asked, “Are we now on the bus?” She looked at me in disbelief. “Grandma,” she said emphatically, “we’re sitting on the floor.” </text:span><text:span text:style-name="T3">(Esther L. Schreiber, in </text:span><text:span text:style-name="T4">Catholic Digest</text:span><text:span text:style-name="T3">)</text:span></text:p>
      <text:p text:style-name="P5"><text:soft-page-break/></text:p>
      <text:p text:style-name="P3"><text:span text:style-name="T5">Dolly says to Billy while watching a house being built</text:span><text:span text:style-name="T2">: “They still hafta put the </text:span><text:span text:style-name="T10">skin</text:span><text:span text:style-name="T2"> on that house’s skeleton.” </text:span><text:span text:style-name="T3">(Bil Keane, in </text:span><text:span text:style-name="T4">The Family Circus</text:span><text:span text:style-name="T3"> comic strip)</text:span></text:p>
      <text:p text:style-name="P5"/>
      <text:p text:style-name="P3"><text:span text:style-name="T5">Dolly says to Billy as they both look out the window as the snow is falling</text:span><text:span text:style-name="T2">: “Know what I think? We’re in a giant glass </text:span><text:span text:style-name="T10">snow</text:span><text:span text:style-name="T9"> globe</text:span><text:span text:style-name="T2"> and somebody’s shakin’ it.” </text:span><text:span text:style-name="T3">(Bil Keane, in </text:span><text:span text:style-name="T4">The Family Circus</text:span><text:span text:style-name="T3"> comic strip)</text:span></text:p>
      <text:p text:style-name="P9"/>
      <text:p text:style-name="P3"><text:span text:style-name="T2">When flooding forced many people in our area to higher ground, my niece’s family stayed with us. We set up a police scanner hoping to get news of their neighborhood, but when it crackled to life, an unintelligible voice squawked from the </text:span><text:span text:style-name="T10">speaker</text:span><text:span text:style-name="T2">. My niece’s two-year-old daughter toddled over to it and said, “A cheeseburger Happy Meal, please.”</text:span><text:span text:style-name="T3"> (George T. Graybill, Jr., in </text:span><text:span text:style-name="T4">Reader’s Digest</text:span><text:span text:style-name="T3">)</text:span></text:p>
      <text:p text:style-name="P5"/>
      <text:p text:style-name="P3"><text:span text:style-name="T5">Dolly</text:span><text:span text:style-name="T2">: “If they build a </text:span><text:span text:style-name="T10">stairway</text:span><text:span text:style-name="T9"> to the stars</text:span><text:span text:style-name="T2">, I hope they have railings on both sides.” </text:span><text:span text:style-name="T3">(Bil Keane, in </text:span><text:span text:style-name="T4">The Family Circus</text:span><text:span text:style-name="T3"> comic strip)</text:span></text:p>
      <text:p text:style-name="P41"><text:span text:style-name="T15">**********************************************************************</text:span></text:p>
      <text:p text:style-name="P3"><text:span text:style-name="T5">Billy draws a star on the driveway with his Mommy’s name in it and then says to her</text:span><text:span text:style-name="T2">: “Look, Mommy! You have a </text:span><text:span text:style-name="T10">star</text:span><text:span text:style-name="T2"> on the driveway of fame.” </text:span><text:span text:style-name="T3">(Bil Keane, in </text:span><text:span text:style-name="T4">The Family Circus</text:span><text:span text:style-name="T3"> comic strip)</text:span></text:p>
      <text:p text:style-name="P5"/>
      <text:p text:style-name="P16"><text:span text:style-name="T2">On a clear night, I was </text:span><text:span text:style-name="T10">stargazing</text:span><text:span text:style-name="T2"> with my children and pointed to the Big Dipper. They were having trouble spotting the group of stars, but finally, the younger one exclaimed, “I see it! <text:s/>It’s the one that looks like a shopping cart.” </text:span><text:span text:style-name="T3">(J. F., in </text:span><text:span text:style-name="T4">Reader’s Digest</text:span><text:span text:style-name="T3">)</text:span></text:p>
      <text:p text:style-name="P41"><text:span text:style-name="T15">**********************************************************************</text:span></text:p>
      <text:p text:style-name="P3"><text:span text:style-name="T2">An acquaintance of mine who is a physician told this story about her then-4-year-old daughter. On the way to preschool, the doctor had left her </text:span><text:span text:style-name="T10">stethoscope</text:span><text:span text:style-name="T2"> on the car seat, and her little girl picked it up and began playing with it. “Be still, my heart,” thought my friend, “my daughter wants to follow in my footsteps!” Then the child spoke into the instrument: “Welcome to McDonald’s. <text:s/>May I take your order?” </text:span><text:span text:style-name="T3">(Rodney &amp; Cathy’s Joke List)</text:span></text:p>
      <text:p text:style-name="P9"/>
      <text:p text:style-name="P3"><text:span text:style-name="T2">In </text:span><text:span text:style-name="T10">swimming</text:span><text:span text:style-name="T9"> class</text:span><text:span text:style-name="T2">, I teach kids how to float by telling them to imagine they’re lying on a bed. “Just relax and close your eyes,” I say. One young girl was afraid of the water, and after a few minutes of her “tossing and turning” I asked what was wrong. She sighed and said, “I just can’t get comfortable.” </text:span><text:span text:style-name="T3">(Heather Lyn Heist)</text:span></text:p>
      <text:p text:style-name="P5"/>
      <text:p text:style-name="P3"><text:soft-page-break/><text:span text:style-name="T5">Seen pedaling around campus was a young man with a </text:span><text:span text:style-name="T14">T-shirt</text:span><text:span text:style-name="T5"> reading</text:span><text:span text:style-name="T2">: “I’m going to be a doctor.” A sign on the back of his bicycle proclaimed: “I’m going to be a Mercedes.” </text:span><text:span text:style-name="T3">(Carol Terken, in </text:span><text:span text:style-name="T4">Reader’s Digest</text:span><text:span text:style-name="T3">)</text:span></text:p>
      <text:p text:style-name="P5"/>
      <text:p text:style-name="P3"><text:span text:style-name="T2">After the first day of school, a first-grader was asked by his father, “What does your new </text:span><text:span text:style-name="T10">teacher</text:span><text:span text:style-name="T9"> look like</text:span><text:span text:style-name="T2">?” “Just like my kindergarten teacher,” the child answered, “only with a different head.” </text:span><text:span text:style-name="T3">(Marion Powers, in </text:span><text:span text:style-name="T4">Reader’s Digest</text:span><text:span text:style-name="T3">) </text:span><text:span text:style-name="T2"><text:s/></text:span></text:p>
      <text:p text:style-name="P9"/>
      <text:p text:style-name="P28"><text:span text:style-name="T7">While we were driving into the city one day, my granddaughter Chloe was having a fine time during an imaginary conversation on her </text:span><text:span text:style-name="T11">toy car</text:span><text:span text:style-name="T12"> phone</text:span><text:span text:style-name="T7">. Suddenly she said, “Just a minute . . . Hello.” “What’s that all about?” I asked. Her mother, in a matter-of-fact tone replied, “Oh, she has call waiting.”</text:span><text:span text:style-name="T3"> (Muriel Taub Glantzman)</text:span></text:p>
      <text:p text:style-name="P8"/>
      <text:p text:style-name="P35"><text:span text:style-name="T7">Toward the end of our senior year in high school, we were required to take a cardiopulmonary resuscitation </text:span><text:span text:style-name="T11">training </text:span><text:span text:style-name="T12">course</text:span><text:span text:style-name="T7">. The classes used the well-known mannequin-victim, Resusci Anne, to practice. My group’s model was legless to allow for storage in a carrying case. The class went off in groups to practice. As instructed, one of my classmates gently shook the doll and asked, “Are you all right?” He then put his ear over the mannequin’s mouth to listen for breathing. Suddenly, he turned to the instructor and exclaimed, “She said she can’t feel her legs!” </text:span><text:span text:style-name="T3">(Michael J. Mattiuz)</text:span></text:p>
      <text:p text:style-name="P5"/>
      <text:p text:style-name="P3"><text:span text:style-name="T2">Little Davey saw a </text:span><text:span text:style-name="T10">turtle</text:span><text:span text:style-name="T2"> for the first time. When told what it was, he gazed at it curiously for quite a while. Suddenly the turtle drew its head and feet into its shell. “Look, mommy!” exclaimed Davey excitedly. “That turtle put his feet in his pockets and swallowed his head!”</text:span><text:span text:style-name="T3"> (V. D. Palat, in </text:span><text:span text:style-name="T4">Catholic Digest</text:span><text:span text:style-name="T3">)</text:span></text:p>
      <text:p text:style-name="P10"/>
      <text:p text:style-name="P24"><text:span text:style-name="T7">I’m the only full-time keeper at a small zoo, and since I perform a variety of duties, visitors are never sure who I am. Some people call me the curator, while others, seeing me cleaning cages, think I’m the custodian. My most </text:span><text:span text:style-name="T11">unusual </text:span><text:span text:style-name="T12">job title</text:span><text:span text:style-name="T7"> was given me by a little girl outside a cage at feeding time. “Look, Mommy!” she exclaimed. “Here comes the waitress!”</text:span><text:span text:style-name="T3"> (Jennifer Everson, in </text:span><text:span text:style-name="T4">Reader’s Digest</text:span><text:span text:style-name="T3">)</text:span></text:p>
      <text:p text:style-name="P5"/>
      <text:p text:style-name="P3"><text:span text:style-name="T5">Dolly says to Billy while observing a lady taking her dog for a walk</text:span><text:span text:style-name="T2">: “That lady is </text:span><text:span text:style-name="T10">vacuuming</text:span><text:span text:style-name="T2"> the street with her hound dog.”</text:span><text:span text:style-name="T3"> (Bil Keane, in </text:span><text:span text:style-name="T4">The Family Circus</text:span><text:span text:style-name="T3"> comic strip)</text:span></text:p>
      <text:p text:style-name="P5"/>
      <text:p text:style-name="P3"><text:span text:style-name="T2">Living in a rural area, I hadn’t realized how </text:span><text:span text:style-name="T10">video-oriented</text:span><text:span text:style-name="T2"> my family had become. One day, I watched my six-year-old son, Brandon, running backwards down the </text:span><text:soft-page-break/><text:span text:style-name="T2">dirt road in front of our house. <text:s/>He was shouting, “Look at me, Mom! I’m rewinding myself!” </text:span><text:span text:style-name="T3">(Sharon Holsinger, in </text:span><text:span text:style-name="T4">Reader’s Digest</text:span><text:span text:style-name="T3">)</text:span></text:p>
      <text:p text:style-name="P39"><text:s/><text:span text:style-name="T16">**********************************************************************</text:span></text:p>
      <text:p text:style-name="P30"><text:span text:style-name="T2">My tiny daughter was playing in the tub and had stretched a wet </text:span><text:span text:style-name="T10">washcloth</text:span><text:span text:style-name="T2"> over the edge, pulling it toward herself while making a low, motor-type sound. I was about to scold her for dripping water all over the floor when she piped up, “Look, Mommy! I’m sending a fax!”</text:span><text:span text:style-name="T3"> (Shimmy Wachtel, in </text:span><text:span text:style-name="T4">Reader’s Digest</text:span><text:span text:style-name="T3">)</text:span></text:p>
      <text:p text:style-name="P5"/>
      <text:p text:style-name="P3"><text:span text:style-name="T2">When the teacher asked Robert, an excessive talker, why his mouth was so big, he replied: “Mrs. Perkins, that’s because my mother </text:span><text:span text:style-name="T10">washes out</text:span><text:span text:style-name="T9"> my mouth</text:span><text:span text:style-name="T2"> with soap every time I say bad words.” Suddenly John, sitting in front of Robert, volunteered to the teacher: “And I have big ears because my mother washes out my ears every time Robert tells me the bad words.” </text:span><text:span text:style-name="T3">(Frank Dickson, in </text:span><text:span text:style-name="T4">Quote</text:span><text:span text:style-name="T3">) <text:s/></text:span></text:p>
      <text:p text:style-name="P41"><text:span text:style-name="T15">**********************************************************************</text:span></text:p>
      <text:p text:style-name="P3"><text:span text:style-name="T5">While watching the dog wag his tail, Billy says</text:span><text:span text:style-name="T2">: “I bet the guy who invented </text:span><text:span text:style-name="T9">windshield </text:span><text:span text:style-name="T10">wipers</text:span><text:span text:style-name="T2"> got the idea from his dog.” </text:span><text:span text:style-name="T3">(Bil Keane, in </text:span><text:span text:style-name="T4">The Family Circus</text:span><text:span text:style-name="T3"> comic strip)</text:span></text:p>
      <text:p text:style-name="P5"/>
      <text:p text:style-name="P13"><text:span text:style-name="T8">Child</text:span><text:span text:style-name="T7">: “I’m drawing a picture of the </text:span><text:span text:style-name="T11">worst </text:span><text:span text:style-name="T12">crash</text:span><text:span text:style-name="T11"> ever</text:span><text:span text:style-name="T7">! All these things are crashing together: A car, a boat, a train . . . a plane, a tank, a meteor, a truck full of bowling balls, and a guy on a bicycle!” </text:span><text:span text:style-name="T8">Dad</text:span><text:span text:style-name="T7">: “A guy on a bicycle?” </text:span><text:span text:style-name="T8">Child</text:span><text:span text:style-name="T7">: “Good thing he’s wearing a helmet.” </text:span><text:span text:style-name="T3">(Kevin Fagan, in </text:span><text:span text:style-name="T4">Drabble</text:span><text:span text:style-name="T3"> comic strip)</text:span></text:p>
      <text:p text:style-name="P6"/>
      <text:p text:style-name="P17"><text:span text:style-name="T8">Dolly says to Jelffy</text:span><text:span text:style-name="T7">: “Whoever </text:span><text:span text:style-name="T11">wrapped this </text:span><text:span text:style-name="T12">banana</text:span><text:span text:style-name="T7"> did a real good job.”</text:span><text:span text:style-name="T3"> (Bil Keane, in </text:span><text:span text:style-name="T4">The Family Circus</text:span><text:span text:style-name="T3"> comic strip)</text:span></text:p>
      <text:p text:style-name="P4"/>
      <text:p text:style-name="P3"><text:span text:style-name="T2">A small girl, seemingly entranced with a </text:span><text:span text:style-name="T10">wrestling</text:span><text:span text:style-name="T9"> match on TV</text:span><text:span text:style-name="T2">, finally looked up and said to her mother, “Look at those two men fighting in their play pen.” </text:span><text:span text:style-name="T3">(C. Kennedy, in </text:span><text:span text:style-name="T4">Quote</text:span><text:span text:style-name="T3">)</text:span></text:p>
      <text:p text:style-name="P5"/>
      <text:p text:style-name="P11">***********************************************************************</text:p>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mbria1" svg:font-family="Cambria" style:font-family-generic="swiss"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ex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author"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in" fo:margin-bottom="0.0835in" style:contextual-spacing="false" fo:line-height="0.3335in"/>
    </style:style>
    <style:style style:name="No_20_Spacing" style:display-name="No Spacing" style:family="paragraph" style:parent-style-name="Standard" style:default-outline-level="">
      <style:paragraph-properties fo:margin-top="0in" fo:margin-bottom="0in" style:contextual-spacing="false" fo:line-height="0.1665in"/>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Quote" style:family="paragraph" style:parent-style-name="Standard" style:default-outline-level="">
      <style:paragraph-properties fo:margin-left="0.25in" fo:margin-right="0.25in" fo:margin-top="0.139in" fo:margin-bottom="0in" style:contextual-spacing="false" fo:text-indent="0in"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0.7in" fo:margin-right="0.8in" fo:margin-top="0.139in" fo:margin-bottom="0.1945in" style:contextual-spacing="false" fo:text-align="justify" style:justify-single-word="false" fo:text-indent="0in" style:auto-text-indent="false" fo:padding-left="0in" fo:padding-right="0in" fo:padding-top="0in" fo:padding-bottom="0.0138in" fo:border-left="none" fo:border-right="none" fo:border-top="none" fo:border-bottom="0.51pt solid #000000"/>
      <style:text-properties fo:font-style="italic" fo:font-weight="bold" style:font-style-asian="italic" style:font-weight-asian="bold" style:font-style-complex="italic" style:font-weight-complex="bold"/>
    </style:style>
    <style:style style:name="TOC_20_Heading" style:display-name="TOC Heading" style:family="paragraph" style:parent-style-name="Heading_20_1" style:default-outline-level="">
      <style:paragraph-properties fo:margin-top="0.3335in" fo:margin-bottom="0in" style:contextual-spacing="true" fo:keep-with-next="always"/>
      <style:text-properties style:font-name="Cambria1" fo:font-family="Cambria" style:font-family-generic="swiss" style:font-pitch="variable" fo:font-size="14pt" fo:font-weight="bold" style:font-name-asian="Microsoft YaHei" style:font-family-asian="'Microsoft YaHei'" style:font-family-generic-asian="system" style:font-pitch-asian="variable" style:font-size-asian="14pt" style:font-weight-asian="bold" style:font-name-complex="0" style:font-family-complex="0" style:font-family-generic-complex="system" style:font-pitch-complex="variable" style:font-size-complex="14pt" style:font-weight-complex="bold"/>
    </style:style>
    <style:style style:name="Heading_20_1" style:display-name="Heading 1" style:family="paragraph" style:parent-style-name="Heading" style:class="text"/>
    <style:style style:name="List_20_Bullet" style:display-name="List Bullet" style:family="paragraph" style:parent-style-name="Standard" style:default-outline-level="">
      <style:paragraph-properties fo:margin-top="0in" fo:margin-bottom="0in" style:contextual-spacing="true"/>
    </style:style>
    <style:style style:name="Body_20_Text_20_3" style:display-name="Body Text 3" style:family="paragraph" style:parent-style-name="Standard" style:default-outline-level="">
      <style:paragraph-properties fo:margin-top="0in" fo:margin-bottom="0.0835in" style:contextual-spacing="false"/>
      <style:text-properties fo:font-size="8pt" style:font-size-asian="8pt" style:font-size-complex="8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fo:font-weight="normal" style:font-size-asian="10pt" style:font-weight-asian="normal" style:font-size-complex="10pt" style:font-weight-complex="normal"/>
    </style:style>
    <style:style style:name="body" style:family="paragraph" style:parent-style-name="Standard" style:default-outline-level="">
      <style:paragraph-properties fo:margin-top="0.0693in" fo:margin-bottom="0.0693in" style:contextual-spacing="false"/>
    </style:style>
    <style:style style:name="Normal_20__28_Web_29_" style:display-name="Normal (Web)"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 style:family="paragraph" style:parent-style-name="Standard" style:default-outline-level="">
      <style:paragraph-properties fo:margin-top="0.0693in" fo:margin-bottom="0.0693in" style:contextual-spacing="false" fo:line-height="0.1665in"/>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Body_20_Text_20_Indent_20_Char" style:display-name="Body Text Indent Char" style:family="text">
      <style:text-properties fo:color="#000000" loext:opacity="100%"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Body_20_Text_20_Char" style:display-name="Body Text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Body_20_Text_20_2_20_Char" style:display-name="Body Text 2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4_20_Char" style:display-name="Heading 4 Char" style:family="text">
      <style:text-properties style:font-name="Cambria" fo:font-family="Cambria" style:font-family-generic="roman" style:font-pitch="variable" fo:font-style="italic" fo:font-weight="bold" style:font-style-asian="italic" style:font-weight-asian="bold" style:font-name-complex="0" style:font-family-complex="0" style:font-family-generic-complex="system" style:font-pitch-complex="variable" style:font-style-complex="italic" style:font-weight-complex="bold"/>
    </style:style>
    <style:style style:name="Heading_20_6_20_Char" style:display-name="Heading 6 Char" style:family="text">
      <style:text-properties fo:color="#7f7f7f" loext:opacity="100%" style:font-name="Cambria" fo:font-family="Cambria" style:font-family-generic="roman" style:font-pitch="variable" fo:font-style="italic" fo:font-weight="bold" style:font-style-asian="italic" style:font-weight-asian="bold" style:font-name-complex="0" style:font-family-complex="0" style:font-family-generic-complex="system" style:font-pitch-complex="variable" style:font-style-complex="italic" style:font-weight-complex="bold"/>
    </style:style>
    <style:style style:name="Heading_20_7_20_Char" style:display-name="Heading 7 Char" style:family="text">
      <style:text-properties style:font-name="Cambria" fo:font-family="Cambria" style:font-family-generic="roman" style:font-pitch="variable" fo:font-style="italic" style:font-style-asian="italic" style:font-name-complex="0" style:font-family-complex="0" style:font-family-generic-complex="system" style:font-pitch-complex="variable" style:font-style-complex="italic"/>
    </style:style>
    <style:style style:name="Heading_20_8_20_Char" style:display-name="Heading 8 Char" style:family="text">
      <style:text-properties style:font-name="Cambria" fo:font-family="Cambria" style:font-family-generic="roman" style:font-pitch="variable" fo:font-size="10pt" style:font-size-asian="10pt" style:font-name-complex="0" style:font-family-complex="0" style:font-family-generic-complex="system" style:font-pitch-complex="variable" style:font-size-complex="10pt"/>
    </style:style>
    <style:style style:name="Heading_20_9_20_Char" style:display-name="Heading 9 Char" style:family="text">
      <style:text-properties style:font-name="Cambria" fo:font-family="Cambria" style:font-family-generic="roman" style:font-pitch="variable" fo:font-size="10pt" fo:letter-spacing="0.0035in" fo:font-style="italic" style:font-size-asian="10pt" style:font-style-asian="italic" style:font-name-complex="0" style:font-family-complex="0" style:font-family-generic-complex="system" style:font-pitch-complex="variable" style:font-size-complex="10pt" style:font-style-complex="italic"/>
    </style:style>
    <style:style style:name="Quote_20_Char" style:display-name="Quote Char" style:family="text">
      <style:text-properties fo:font-style="italic" style:font-style-asian="italic" style:font-style-complex="italic"/>
    </style:style>
    <style:style style:name="Intense_20_Quote_20_Char" style:display-name="Intense Quote Char" style:family="text">
      <style:text-properties fo:font-style="italic" fo:font-weight="bold" style:font-style-asian="italic" style:font-weight-asian="bold" style:font-style-complex="italic" style:font-weight-complex="bold"/>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35in" style:text-underline-style="solid" style:text-underline-width="auto" style:text-underline-color="font-color"/>
    </style:style>
    <style:style style:name="Book_20_Title" style:display-name="Book Title" style:family="text">
      <style:text-properties fo:font-variant="small-caps" fo:letter-spacing="0.0035in" fo:font-style="italic" style:font-style-asian="italic" style:font-style-complex="italic"/>
    </style:style>
    <style:style style:name="Subtle_20_Emphasis" style:display-name="Subtle Emphasis" style:family="text">
      <style:text-properties fo:color="#808080" loext:opacity="100%" fo:font-style="italic" style:font-style-asian="italic" style:font-style-complex="italic"/>
    </style:style>
    <style:style style:name="highlight" style:family="text"/>
    <style:style style:name="prod-attrib" style:family="text"/>
    <style:style style:name="visuallyhidden" style:family="text"/>
    <style:style style:name="Body_20_Text_20_3_20_Char" style:display-name="Body Text 3 Ch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Preformatted_20_Char" style:display-name="HTML Preformatted Char" style:family="text">
      <style:text-properties style:font-name="Courier New" fo:font-family="'Courier New'" style:font-family-generic="roman" style:font-pitch="variable" fo:font-size="10pt" fo:font-weight="normal" style:font-name-asian="Times New Roman1" style:font-family-asian="'Times New Roman'"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age_20_number" style:display-name="page number" style:family="text"/>
    <style:style style:name="HTML_20_Typewriter" style:display-name="HTML 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eading_20_5_20_Char" style:display-name="Heading 5 Char" style:family="text">
      <style:text-properties fo:color="#243f60" loext:opacity="100%" style:font-name="Cambria" fo:font-family="Cambria" style:font-family-generic="roman" style:font-pitch="variable" style:font-name-complex="0" style:font-family-complex="0" style:font-family-generic-complex="system" style:font-pitch-complex="variable"/>
    </style:style>
    <style:style style:name="Subtitle_20_Char" style:display-name="Subtitle Char" style:family="tex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text-properties fo:color="#ff0000" loext:opacity="100%" style:font-name="Times New Roman" fo:font-family="'Times New Roman'" style:font-family-generic="roman" style:font-pitch="variable" fo:font-size="16pt" style:text-underline-style="solid" style:text-underline-width="auto" style:text-underline-color="font-color"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weight-complex="bold"/>
    </style:style>
    <style:style style:name="Footer_20_Char" style:display-name="Footer Char" style:family="text"/>
    <style:style style:name="Header_20_Char" style:display-name="Header Char" style:family="text"/>
    <style:style style:name="Strong" style:family="text">
      <style:text-properties fo:font-weight="bold" style:font-weight-asian="bold" style:font-weight-complex="bold"/>
    </style:style>
    <style:style style:name="HTML_20_Cite" style:display-name="HTML Cit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c9211e" loext:opacity="100%" style:font-name="Times New Roman" fo:font-size="14pt" style:text-underline-style="none" fo:font-weight="bold" officeooo:rsid="00169cf0" officeooo:paragraph-rsid="00169cf0" style:font-size-asian="14pt" style:font-weight-asian="bold" style:font-size-complex="14pt" style:font-weight-complex="bold"/>
    </style:style>
    <style:style style:name="MT1" style:family="text">
      <style:text-properties style:text-underline-style="solid" style:text-underline-width="auto" style:text-und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Kid’s Eye View</text:span>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4M38S</meta:editing-duration>
    <meta:editing-cycles>29</meta:editing-cycles>
    <meta:generator>LibreOffice/7.1.4.2$Windows_X86_64 LibreOffice_project/a529a4fab45b75fefc5b6226684193eb000654f6</meta:generator>
    <dc:date>2023-09-02T14:53:45.773000000</dc:date>
    <meta:document-statistic meta:table-count="0" meta:image-count="0" meta:object-count="0" meta:page-count="8" meta:paragraph-count="69" meta:word-count="3226" meta:character-count="18405" meta:non-whitespace-character-count="15216"/>
  </office:meta>
</office:document-meta>
</file>