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fo:line-height="100%">
        <style:tab-stops>
          <style:tab-stop style:position="1.3752in"/>
        </style:tab-stops>
      </style:paragraph-properties>
    </style:style>
    <style:style style:name="P2" style:family="paragraph" style:parent-style-name="Standard">
      <style:paragraph-properties fo:margin-top="0in" fo:margin-bottom="0in" style:contextual-spacing="false" fo:line-height="100%">
        <style:tab-stops>
          <style:tab-stop style:position="1.3752in"/>
        </style:tab-stops>
      </style:paragraph-properties>
      <style:text-properties officeooo:paragraph-rsid="0004b95f"/>
    </style:style>
    <style:style style:name="P3" style:family="paragraph" style:parent-style-name="Standard">
      <style:paragraph-properties fo:margin-top="0in" fo:margin-bottom="0in" style:contextual-spacing="false" fo:line-height="100%">
        <style:tab-stops>
          <style:tab-stop style:position="1.3752in"/>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4" style:family="paragraph" style:parent-style-name="Standard">
      <style:paragraph-properties fo:margin-top="0in" fo:margin-bottom="0in" style:contextual-spacing="false" fo:line-height="100%">
        <style:tab-stops>
          <style:tab-stop style:position="1.3752in"/>
        </style:tab-stops>
      </style:paragraph-properties>
      <style:text-properties fo:color="#e36c0a" loext:opacity="100%" style:font-name="Times New Roman" fo:font-size="14pt" fo:font-style="italic" fo:font-weight="bold" officeooo:paragraph-rsid="0004b95f" style:font-size-asian="14pt" style:font-style-asian="italic" style:font-weight-asian="bold" style:font-name-complex="Times New Roman1" style:font-size-complex="14pt" style:font-style-complex="normal"/>
    </style:style>
    <style:style style:name="P5" style:family="paragraph" style:parent-style-name="Standard">
      <style:paragraph-properties fo:margin-top="0in" fo:margin-bottom="0in" style:contextual-spacing="false" fo:line-height="100%">
        <style:tab-stops>
          <style:tab-stop style:position="1.3752in"/>
        </style:tab-stops>
      </style:paragraph-properties>
      <style:text-properties fo:color="#e36c0a" loext:opacity="100%" fo:font-size="14pt" fo:font-style="italic" fo:font-weight="bold" officeooo:paragraph-rsid="000d69c0" style:font-size-asian="14pt" style:font-style-asian="italic" style:font-weight-asian="bold" style:font-name-complex="Times New Roman1" style:font-size-complex="14pt" style:font-style-complex="normal"/>
    </style:style>
    <style:style style:name="P6" style:family="paragraph" style:parent-style-name="Standard">
      <style:paragraph-properties fo:margin-top="0in" fo:margin-bottom="0in" style:contextual-spacing="false" fo:line-height="100%" fo:text-align="center" style:justify-single-word="false">
        <style:tab-stops>
          <style:tab-stop style:position="1.3752in"/>
        </style:tab-stops>
      </style:paragraph-properties>
      <style:text-properties fo:color="#000000" loext:opacity="100%" style:font-name="Times New Roman" fo:font-size="16pt" fo:font-style="normal" style:text-underline-style="solid" style:text-underline-width="auto" style:text-underline-color="font-color" fo:font-weight="bold" officeooo:rsid="0004b95f" officeooo:paragraph-rsid="0004b95f" style:font-size-asian="16pt" style:font-style-asian="normal" style:font-weight-asian="bold" style:font-name-complex="Times New Roman1" style:font-size-complex="16pt" style:font-style-complex="normal"/>
    </style:style>
    <style:style style:name="P7" style:family="paragraph" style:parent-style-name="Standard">
      <style:paragraph-properties fo:margin-top="0in" fo:margin-bottom="0in" style:contextual-spacing="false" fo:line-height="100%">
        <style:tab-stops>
          <style:tab-stop style:position="1.3752in"/>
        </style:tab-stops>
      </style:paragraph-properties>
      <style:text-properties fo:color="#000000" loext:opacity="100%" fo:font-size="14pt" fo:font-style="normal" fo:font-weight="bold" officeooo:paragraph-rsid="000d69c0" style:font-size-asian="14pt" style:font-style-asian="normal" style:font-weight-asian="bold" style:font-name-complex="Times New Roman1" style:font-size-complex="14pt" style:font-style-complex="normal"/>
    </style:style>
    <style:style style:name="P8" style:family="paragraph" style:parent-style-name="Standard">
      <style:text-properties fo:color="#000000" loext:opacity="100%" fo:font-size="14pt" fo:font-style="normal" fo:font-weight="bold" style:font-size-asian="14pt" style:font-style-asian="normal" style:font-weight-asian="bold" style:font-name-complex="Times New Roman1" style:font-size-complex="14pt" style:font-style-complex="normal"/>
    </style:style>
    <style:style style:name="P9" style:family="paragraph" style:parent-style-name="Standard">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10" style:family="paragraph" style:parent-style-name="Standard">
      <style:text-properties fo:color="#e36c0a" loext:opacity="100%" style:font-name="Times New Roman" fo:font-size="14pt" fo:font-style="italic" fo:font-weight="bold" style:font-size-asian="14pt" style:font-style-asian="italic" style:font-weight-asian="bold" style:font-name-complex="Times New Roman1" style:font-size-complex="14pt"/>
    </style:style>
    <style:style style:name="T1" style:family="text">
      <style:text-properties fo:color="#0000ff" loext:opacity="100%" style:font-name="Times New Roman"/>
    </style:style>
    <style:style style:name="T2" style:family="text">
      <style:text-properties fo:color="#0000ff"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3" style:family="text">
      <style:text-properties fo:color="#0000ff" loext:opacity="100%" style:font-name="Times New Roman" fo:font-size="14pt" fo:font-style="normal" fo:font-weight="bold" officeooo:rsid="0004b95f" style:font-size-asian="14pt" style:font-style-asian="normal" style:font-weight-asian="bold" style:font-name-complex="Times New Roman1" style:font-size-complex="14pt" style:font-style-complex="normal"/>
    </style:style>
    <style:style style:name="T4" style:family="text">
      <style:text-properties fo:color="#0000ff" loext:opacity="100%" style:font-name="Times New Roman" fo:font-style="normal" officeooo:rsid="0004b95f" style:font-style-asian="normal"/>
    </style:style>
    <style:style style:name="T5" style:family="text">
      <style:text-properties style:font-name="Times New Roman"/>
    </style:style>
    <style:style style:name="T6" style:family="text">
      <style:text-properties style:font-name="Times New Roman" fo:font-size="14pt" fo:font-style="normal" fo:font-weight="bold" style:font-size-asian="14pt" style:font-style-asian="normal" style:font-weight-asian="bold" style:font-name-complex="Times New Roman1" style:font-size-complex="14pt" style:font-style-complex="normal"/>
    </style:style>
    <style:style style:name="T7"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8"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9" style:family="text">
      <style:text-properties style:font-name="Times New Roman" fo:font-style="italic" style:font-style-asian="italic"/>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style:text-underline-style="solid" style:text-underline-width="auto" style:text-underline-color="font-color" style:font-style-asian="italic"/>
    </style:style>
    <style:style style:name="T12" style:family="text">
      <style:text-properties style:font-name="Times New Roman" fo:font-style="italic" style:text-underline-style="solid" style:text-underline-width="auto" style:text-underline-color="font-color" style:font-style-asian="italic" style:font-style-complex="italic"/>
    </style:style>
    <style:style style:name="T13" style:family="text">
      <style:text-properties style:font-name="Times New Roman" fo:font-style="normal" officeooo:rsid="0004b95f" style:font-style-asian="normal"/>
    </style:style>
    <style:style style:name="T14" style:family="text">
      <style:text-properties style:font-name="Times New Roman" style:text-underline-style="solid" style:text-underline-width="auto" style:text-underline-color="font-color"/>
    </style:style>
    <style:style style:name="T15" style:family="text">
      <style:text-properties fo:color="#000000" loext:opacity="100%" style:font-name="Times New Roman" fo:font-size="14pt" fo:font-style="italic" fo:font-weight="bold" officeooo:rsid="0004b95f" style:font-size-asian="14pt" style:font-style-asian="italic" style:font-weight-asian="bold" style:font-name-complex="Times New Roman1" style:font-size-complex="14pt" style:font-style-complex="italic"/>
    </style:style>
    <style:style style:name="T16" style:family="text">
      <style:text-properties fo:color="#000000" loext:opacity="100%" style:font-name="Times New Roman" fo:font-size="14pt" fo:font-style="normal" fo:font-weight="bold" officeooo:rsid="0004b95f" style:font-size-asian="14pt" style:font-style-asian="normal" style:font-weight-asian="bold" style:font-name-complex="Times New Roman1" style:font-size-complex="14pt" style:font-style-complex="normal"/>
    </style:style>
    <style:style style:name="T17" style:family="text">
      <style:text-properties fo:color="#000000" loext:opacity="100%" style:font-name="Times New Roman" fo:font-size="14pt" fo:font-style="normal" fo:font-weight="bold" officeooo:rsid="000626eb" style:font-size-asian="14pt" style:font-style-asian="normal" style:font-weight-asian="bold" style:font-name-complex="Times New Roman1" style:font-size-complex="14pt" style:font-style-complex="normal"/>
    </style:style>
    <style:style style:name="T18" style:family="text">
      <style:text-properties fo:color="#000000" loext:opacity="100%" style:font-name="Times New Roman" fo:font-size="14pt" fo:font-style="normal" fo:font-weight="bold" officeooo:rsid="000efbb3" style:font-size-asian="14pt" style:font-style-asian="normal" style:font-weight-asian="bold" style:font-name-complex="Times New Roman1" style:font-size-complex="14pt" style:font-style-complex="normal"/>
    </style:style>
    <style:style style:name="T19" style:family="text">
      <style:text-properties fo:color="#000000" loext:opacity="100%" style:font-name="Times New Roman" fo:font-size="14pt" fo:font-style="normal" style:text-underline-style="solid" style:text-underline-width="auto" style:text-underline-color="font-color" fo:font-weight="bold" officeooo:rsid="0004b95f" style:font-size-asian="14pt" style:font-style-asian="normal" style:font-weight-asian="bold" style:font-name-complex="Times New Roman1" style:font-size-complex="14pt" style:font-style-complex="normal"/>
    </style:style>
    <style:style style:name="T20" style:family="text">
      <style:text-properties officeooo:rsid="000ca388"/>
    </style:style>
    <style:style style:name="T21" style:family="text">
      <style:text-properties fo:color="#e36c0a" loext:opacity="100%" style:font-name="Times New Roman"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6">Money <text:span text:style-name="T20">Rules?</text:span></text:p>
      <text:p text:style-name="P4"/>
      <text:p text:style-name="P2"><text:span text:style-name="T19">Why Fox won’t muzzle Carlson</text:span><text:span text:style-name="T16">: Why does </text:span><text:span text:style-name="T3">Fox News</text:span><text:span text:style-name="T16"> let Tucker Carlson get away with it? S</text:span><text:span text:style-name="T17">imple, s</text:span><text:span text:style-name="T16">aid Brian Rosenwald: “Dollars and cents.” The cable network’s highest-rated host, who has built an audience of millions with anti-vaccine conspiracy theories and white-nationalist “replacement theory,” last week produced a three-part series for Fox’s subscription service claiming the Jan. 6 Capit</text:span><text:span text:style-name="T18">o</text:span><text:span text:style-name="T16">l insurrection was a “false flag” operation designed to smear Trump supporters. </text:span><text:span text:style-name="T19">Patriot Purge</text:span><text:span text:style-name="T16"> insisted it was left-wing antifa activists and FBI undercover agents, not </text:span><text:span text:style-name="T17">M</text:span><text:span text:style-name="T16">AGA supporters, who instigated the brutal attacks on Capit</text:span><text:span text:style-name="T18">o</text:span><text:span text:style-name="T16">l police. This incendiary claim is nonsense, but Fox’</text:span><text:span text:style-name="T17">s</text:span><text:span text:style-name="T16"> success is “tied to luring a narrow slice of viewers who want precisely this style of content.” Carlson’s “bigoted rhetoric” draws in more than 3.2 million nightly viewers, which allows Fox to charge cable companies higher fees – bringing in $1.6 billion a year. Fox’s only real competition comes from the even more extreme right-wing outlets Newsmax and OAN, which also serve “the reddest of meat.” So even if he does “great damage to American democracy,” Fox won’t rein Carlson in. “Letting him do his thing is good for the bottom line.” </text:span><text:span text:style-name="T15">(The Week magazine, November 19, 2021)</text:span></text:p>
      <text:p text:style-name="P4">***********************************************************************</text:p>
      <text:p text:style-name="P1"><text:span text:style-name="T2">Sen. Joe Manchin</text:span><text:span text:style-name="T6">, the West Virginia Democrat who chairs the Senate Energy Committee and is shaping President Biden’s climate legislation, owns stock valued at between $1 million and $5 million in a coal brokerage firm that he founded in 1988. Last year, Manchin made $491, 949 in dividends from his stock in Enersystems.</text:span><text:span text:style-name="T7"> (The New York Times, as it appeared in </text:span><text:span text:style-name="T8">The Week</text:span><text:span text:style-name="T7"> magazine, October 1, 2021)</text:span></text:p>
      <text:p text:style-name="P3"/>
      <text:p text:style-name="P1"><text:span text:style-name="T6">In the U. S., </text:span><text:span text:style-name="T2">Sen. Joe Manchin</text:span><text:span text:style-name="T6">, owner of a coal company that’s made him at least $4.5 million, vetoed a proposal to reward power plants for weaning themselves off fossil fuels. Why not, asks Sen. Joe, wait a few more years?</text:span><text:span text:style-name="T7"> (William Falk, in </text:span><text:span text:style-name="T8">The Week</text:span><text:span text:style-name="T7"> magazine, November 12, 2021)</text:span></text:p>
      <text:p text:style-name="P10">***********************************************************************</text:p>
      <text:p text:style-name="P7"><text:span text:style-name="HTML_20_Cite"><text:span text:style-name="T13">The oldest and largest </text:span></text:span><text:span text:style-name="HTML_20_Cite"><text:span text:style-name="T4">power generation</text:span></text:span><text:span text:style-name="HTML_20_Cite"><text:span text:style-name="T13"> and transmission cooperative in Texas, Brazos Electric, filed for bankruptcy this week after racking up an estimated $2.1 billion in charges over seven days of deep winter freeze last month. Cooperative members paid $774 million for power for all of 2020. </text:span></text:span><text:span text:style-name="HTML_20_Cite"><text:span text:style-name="T5">(Bloomberg.com, as it appeared in </text:span></text:span><text:span text:style-name="HTML_20_Cite"><text:span text:style-name="T14">The Week</text:span></text:span><text:span text:style-name="HTML_20_Cite"><text:span text:style-name="T5"> magazine, March 12, 2021)</text:span></text:span></text:p>
      <text:p text:style-name="P5"><text:span text:style-name="HTML_20_Cite"><text:span text:style-name="T21">***********************************************************************</text:span></text:span></text:p>
      <text:p text:style-name="P8"><text:span text:style-name="T1">President Trump</text:span><text:span text:style-name="T5">'s Doral resort in Florida doubled its rates ahead of his visit last week to address the Republican National Committee, which spent an estimated $500,000 on the event. The rate for the least expensive room surged from $254 to $539. </text:span><text:span text:style-name="T10">(Salon.com, as it appeared in </text:span><text:span text:style-name="T12">The Week</text:span><text:span text:style-name="T10"> magazine, February 7, 2020)</text:span></text:p>
      <text:p text:style-name="P9"><text:soft-page-break/></text:p>
      <text:p text:style-name="P8"><text:span text:style-name="T1">Donald Trump</text:span><text:span text:style-name="T5"> has charged taxpayers more than $40,000 so far this year to provide a workroom at Mar-a-Lago for the Secret Service agents guarding him. Agents mostly sleep in cheaper accommodations outside Palm Beach, but Trump billed the Secret Service $396.15 a day for use of the workroom. During Trump's term in office, his properties charged the federal government more than $2.5 million</text:span><text:span text:style-name="T9">. (Washington Post, as it appeared in </text:span><text:span text:style-name="T11">The</text:span><text:span text:style-name="T9"> </text:span><text:span text:style-name="T11">Week</text:span><text:span text:style-name="T9"> magazine, June 4, 2021)</text:span></text:p>
      <text:p text:style-name="P5"><text:span text:style-name="HTML_20_Cite"><text:span text:style-name="T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0693in" fo:margin-bottom="0.0693in" style:contextual-spacing="false"/>
    </style:style>
    <style:style style:name="default" style:family="paragraph" style:parent-style-name="Standard" style:default-outline-level="">
      <style:paragraph-properties fo:margin-top="0.0693in" fo:margin-bottom="0.0693in" style:contextual-spacing="false"/>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TML_20_Cite" style:display-name="HTML Cite" style:family="text">
      <style:text-properties fo:font-style="italic" style:font-style-asian="italic" style:font-style-complex="italic"/>
    </style:style>
    <style:style style:name="Footer_20_Char" style:display-name="Footer Char" style:family="text"/>
    <style:style style:name="Header_20_Char" style:display-name="Header Char" style:family="text"/>
    <style:style style:name="Default_20_Paragraph_20_Font" style:display-name="Default Paragraph Font" style:family="text"/>
    <style:style style:name="Heading_20_5_20_Char" style:display-name="Heading 5 Char" style:family="text">
      <style:text-properties fo:color="#243f60" loext:opacity="100%" style:font-name="Cambria" fo:font-family="Cambria" style:font-family-generic="roman" style:font-pitch="variable" style:font-name-complex="0" style:font-family-complex="0"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2M9S</meta:editing-duration>
    <meta:editing-cycles>9</meta:editing-cycles>
    <meta:generator>LibreOffice/7.1.4.2$Windows_X86_64 LibreOffice_project/a529a4fab45b75fefc5b6226684193eb000654f6</meta:generator>
    <dc:date>2021-11-24T21:34:48.896000000</dc:date>
    <meta:document-statistic meta:table-count="0" meta:image-count="0" meta:object-count="0" meta:page-count="2" meta:paragraph-count="11" meta:word-count="505" meta:character-count="3360" meta:non-whitespace-character-count="2865"/>
  </office:meta>
</office:document-meta>
</file>