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6pt"/>
    </style:style>
    <style:style style:name="P2" style:family="paragraph" style:parent-style-name="Standard">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style>
    <style:style style:name="P4" style:family="paragraph" style:parent-style-name="Standard">
      <style:text-properties fo:color="#000000" loext:opacity="100%" fo:font-size="14pt" fo:font-style="italic" fo:font-weight="bold" style:font-size-asian="14pt" style:font-style-asian="italic" style:font-weight-asian="bold" style:font-size-complex="14pt"/>
    </style:style>
    <style:style style:name="P5" style:family="paragraph" style:parent-style-name="Standard">
      <style:text-properties officeooo:paragraph-rsid="00178b93"/>
    </style:style>
    <style:style style:name="P6" style:family="paragraph" style:parent-style-name="Standard">
      <style:text-properties officeooo:paragraph-rsid="00196612"/>
    </style:style>
    <style:style style:name="P7" style:family="paragraph" style:parent-style-name="Standard">
      <style:paragraph-properties fo:margin-top="0.0791in" fo:margin-bottom="0.0791in" style:contextual-spacing="false"/>
    </style:style>
    <style:style style:name="P8" style:family="paragraph" style:parent-style-name="Text_20_body">
      <style:paragraph-properties fo:margin-top="0in" fo:margin-bottom="0.0972in" style:contextual-spacing="false" fo:line-height="100%"/>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0" style:family="paragraph" style:parent-style-name="Standard">
      <style:paragraph-properties>
        <style:tab-stops>
          <style:tab-stop style:position="2.2398in"/>
        </style:tab-stops>
      </style:paragraph-properties>
      <style:text-properties fo:color="#000000" loext:opacity="100%" fo:font-size="14pt" fo:font-style="italic" fo:font-weight="bold" style:font-size-asian="14pt" style:font-style-asian="italic" style:font-weight-asian="bold" style:font-size-complex="14pt"/>
    </style:style>
    <style:style style:name="P11" style:family="paragraph" style:parent-style-name="Standard">
      <style:text-properties fo:color="#000000" loext:opacity="100%" fo:font-size="14pt" fo:font-style="italic" fo:font-weight="bold" officeooo:paragraph-rsid="00178b93" style:font-size-asian="14pt" style:font-style-asian="italic" style:font-weight-asian="bold" style:font-size-complex="14pt"/>
    </style:style>
    <style:style style:name="P12" style:family="paragraph" style:parent-style-name="Standard">
      <style:text-properties fo:color="#000000" loext:opacity="100%" fo:font-size="14pt" fo:font-style="italic" fo:font-weight="bold" officeooo:paragraph-rsid="001bc67a" style:font-size-asian="14pt" style:font-style-asian="italic" style:font-weight-asian="bold" style:font-size-complex="14pt"/>
    </style:style>
    <style:style style:name="P13" style:family="paragraph" style:parent-style-name="Standard">
      <style:text-properties fo:font-size="14pt" fo:font-style="italic" fo:font-weight="bold" style:font-size-asian="14pt" style:font-style-asian="italic" style:font-weight-asian="bold" style:font-size-complex="14pt"/>
    </style:style>
    <style:style style:name="P14" style:family="paragraph" style:parent-style-name="Standard">
      <style:paragraph-properties>
        <style:tab-stops>
          <style:tab-stop style:position="3.802in"/>
        </style:tab-stops>
      </style:paragraph-properties>
      <style:text-properties fo:font-size="14pt" fo:font-style="italic" fo:font-weight="bold" style:font-size-asian="14pt" style:font-style-asian="italic" style:font-weight-asian="bold" style:font-size-complex="14pt"/>
    </style:style>
    <style:style style:name="P15" style:family="paragraph" style:parent-style-name="Standard">
      <style:text-properties fo:font-size="14pt" fo:font-style="italic" fo:font-weight="bold" officeooo:paragraph-rsid="00178b93" style:font-size-asian="14pt" style:font-style-asian="italic" style:font-weight-asian="bold" style:font-size-complex="14pt"/>
    </style:style>
    <style:style style:name="P16" style:family="paragraph" style:parent-style-name="Standard">
      <style:text-properties fo:font-size="14pt" fo:font-style="italic" fo:font-weight="bold" officeooo:paragraph-rsid="001b1d9a" style:font-size-asian="14pt" style:font-style-asian="italic" style:font-weight-asian="bold" style:font-size-complex="14pt"/>
    </style:style>
    <style:style style:name="P17" style:family="paragraph" style:parent-style-name="Standard">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style-complex="italic"/>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style-complex="italic"/>
    </style:style>
    <style:style style:name="T8" style:family="text">
      <style:text-properties fo:font-size="14pt" fo:font-style="normal" fo:font-weight="bold" style:font-size-asian="14pt" style:font-style-asian="normal" style:font-weight-asian="bold" style:font-size-complex="14pt" style:font-style-complex="normal"/>
    </style:style>
    <style:style style:name="T9" style:family="text">
      <style:text-properties style:font-name="Liberation Serif" fo:font-size="14pt" fo:font-weight="bold" style:font-size-asian="14pt" style:font-weight-asian="bold" style:font-size-complex="14pt"/>
    </style:style>
    <style:style style:name="T10" style:family="text">
      <style:text-properties fo:color="#000000" loext:opacity="100%" fo:font-size="14pt" fo:font-style="italic" fo:font-weight="bold" style:font-size-asian="14pt" style:font-style-asian="italic" style:font-weight-asian="bold" style:font-size-complex="14pt"/>
    </style:style>
    <style:style style:name="T11"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style>
    <style:style style:name="T12"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13" style:family="text">
      <style:text-properties fo:color="#000000" loext:opacity="100%" fo:font-size="14pt" fo:font-weight="bold" style:font-size-asian="14pt" style:font-weight-asian="bold" style:font-size-complex="14pt"/>
    </style:style>
    <style:style style:name="T14" style:family="text">
      <style:text-properties fo:color="#000000" loext:opacity="100%" fo:font-size="14pt" fo:font-weight="bold" style:font-size-asian="14pt" style:font-weight-asian="bold" style:font-size-complex="14pt" style:font-style-complex="italic"/>
    </style:style>
    <style:style style:name="T15" style:family="text">
      <style:text-properties fo:color="#000000" loext:opacity="100%" fo:font-size="14pt" fo:font-style="normal" fo:font-weight="bold" style:font-size-asian="14pt" style:font-style-asian="normal" style:font-weight-asian="bold" style:font-size-complex="14pt" style:font-style-complex="normal"/>
    </style:style>
    <style:style style:name="T16" style:family="text">
      <style:text-properties fo:color="#000000" loext:opacity="100%" style:font-name="Liberation Serif" fo:font-size="14pt" fo:font-weight="bold" style:font-size-asian="14pt" style:font-weight-asian="bold" style:font-size-complex="14pt"/>
    </style:style>
    <style:style style:name="T17" style:family="text">
      <style:text-properties fo:color="#000000" loext:opacity="100%" style:font-name="Liberation Serif" fo:font-size="14pt" style:text-underline-style="solid" style:text-underline-width="auto" style:text-underline-color="font-color" fo:font-weight="bold" style:font-size-asian="14pt" style:font-weight-asian="bold" style:font-size-complex="14pt"/>
    </style:style>
    <style:style style:name="T18" style:family="text">
      <style:text-properties fo:color="#000000" loext:opacity="100%" style:font-name="Liberation Serif" fo:font-size="14pt" fo:font-style="italic" fo:font-weight="bold" style:font-size-asian="14pt" style:font-style-asian="italic" style:font-weight-asian="bold" style:font-size-complex="14pt"/>
    </style:style>
    <style:style style:name="T19" style:family="text">
      <style:text-properties fo:color="#000000" loext:opacity="100%" style:font-name="Liberation Serif" fo:font-size="14pt" fo:font-style="italic" fo:font-weight="bold" style:font-size-asian="14pt" style:font-style-asian="italic" style:font-weight-asian="bold" style:font-size-complex="14pt" style:font-style-complex="italic"/>
    </style:style>
    <style:style style:name="T20" style:family="text">
      <style:text-properties fo:color="#000000" loext:opacity="100%" style:font-name="Liberation Serif" fo:font-size="14pt" fo:font-style="italic" style:text-underline-style="solid" style:text-underline-width="auto" style:text-underline-color="font-color" fo:font-weight="bold" style:font-size-asian="14pt" style:font-style-asian="italic" style:font-weight-asian="bold" style:font-size-complex="14pt"/>
    </style:style>
    <style:style style:name="T21" style:family="text">
      <style:text-properties fo:color="#000000" loext:opacity="100%"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22" style:family="text">
      <style:text-properties fo:color="#0000ff" loext:opacity="100%"/>
    </style:style>
    <style:style style:name="T23" style:family="text">
      <style:text-properties fo:color="#0000ff" loext:opacity="100%" fo:font-size="14pt" fo:font-weight="bold" style:font-size-asian="14pt" style:font-weight-asian="bold" style:font-size-complex="14pt"/>
    </style:style>
    <style:style style:name="T24" style:family="text">
      <style:text-properties fo:color="#0000ff" loext:opacity="100%" fo:font-size="14pt" fo:font-weight="bold" style:font-size-asian="14pt" style:font-weight-asian="bold" style:font-size-complex="14pt" style:font-style-complex="italic"/>
    </style:style>
    <style:style style:name="T25" style:family="text">
      <style:text-properties fo:color="#0000ff" loext:opacity="100%" fo:font-size="14pt" fo:font-style="italic" fo:font-weight="bold" style:font-size-asian="14pt" style:font-style-asian="italic" style:font-weight-asian="bold" style:font-size-complex="14pt"/>
    </style:style>
    <style:style style:name="T26" style:family="text">
      <style:text-properties fo:color="#0000ff" loext:opacity="100%" style:font-name="Liberation Serif" fo:font-size="14pt" fo:font-weight="bold" style:font-size-asian="14pt" style:font-weight-asian="bold" style:font-size-complex="14pt"/>
    </style:style>
    <style:style style:name="T27" style:family="text">
      <style:text-properties style:text-underline-style="solid" style:text-underline-width="auto" style:text-underline-color="font-color"/>
    </style:style>
    <style:style style:name="T28" style:family="text">
      <style:text-properties fo:font-style="italic" style:font-style-asian="italic" style:font-style-complex="normal"/>
    </style:style>
    <style:style style:name="T29" style:family="text">
      <style:text-properties fo:font-style="italic" style:text-underline-style="solid" style:text-underline-width="auto" style:text-underline-color="font-color" style:font-style-asian="italic" style:font-style-complex="normal"/>
    </style:style>
    <style:style style:name="T30" style:family="text">
      <style:text-properties fo:color="#c9211e" loext:opacity="100%" fo:font-size="14pt" fo:font-style="italic" fo:font-weight="bold" style:font-size-asian="14pt" style:font-style-asian="italic" style:font-weight-asian="bold" style:font-size-complex="14pt"/>
    </style:style>
    <style:style style:name="T31" style:family="text">
      <style:text-properties fo:color="#c9211e" loext:opacity="100%" fo:font-size="14pt" fo:font-weight="bold" style:font-size-asian="14pt" style:font-weight-asian="bold" style:font-size-complex="14pt"/>
    </style:style>
    <style:style style:name="T32" style:family="text">
      <style:text-properties fo:color="#c9211e" loext:opacity="100%" fo:font-size="14pt" fo:font-weight="bold" style:font-size-asian="14pt" style:font-weight-asian="bold" style:font-size-complex="14pt" style:font-style-complex="italic"/>
    </style:style>
    <style:style style:name="T33" style:family="text">
      <style:text-properties style:font-name="Times New Roman" fo:font-size="14pt" fo:font-weight="bold" style:font-size-asian="14pt" style:font-weight-asian="bold" style:font-size-complex="14pt"/>
    </style:style>
    <style:style style:name="T34" style:family="text">
      <style:text-properties fo:color="#e36c0a" loext:opacity="100%"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Quantity</text:p>
      <text:p text:style-name="P1"/>
      <text:p text:style-name="Standard"><text:span text:style-name="T1">There is no such thing as paying too much </text:span><text:span text:style-name="T23">attention</text:span><text:span text:style-name="T1"> to customers’ ideas and opinions. </text:span><text:span text:style-name="T4">(Ron Zemke &amp; Dick Schaaf)</text:span></text:p>
      <text:p text:style-name="P3"/>
      <text:p text:style-name="Standard"><text:span text:style-name="T1">When you think or pray, remember you have the greatest listening </text:span><text:span text:style-name="T23">audience</text:span><text:span text:style-name="T1"> in the world – the billions and billions of cells in your own body. (</text:span><text:span text:style-name="T3">May Rowland, former Silent Unity Director)</text:span></text:p>
      <text:p text:style-name="P2"/>
      <text:p text:style-name="Standard"><text:span text:style-name="T2">Prof. Sidney A. Gauthreaux, Jr., of South Carolina’s Clemson University, will never forget the night of September 28, 1977. Using radar and telescope he scanned a front across a path of migration and computed the number of </text:span><text:span text:style-name="T24">birds</text:span><text:span text:style-name="T2"> that passed through it in a six-hour period. He got a peak count of 218,700 in one hour, more than a million in six hours, and estimates that 50 million birds were flying through the area over a 50-mile front. </text:span><text:span text:style-name="T3">(Allan C. Fisher, in </text:span><text:span text:style-name="T5">Reader’s Digest</text:span><text:span text:style-name="T3">)</text:span></text:p>
      <text:p text:style-name="P2"/>
      <text:p text:style-name="P8">For the first time in human history, overeating is now more of a global health threat than hunger. More than 3 million deaths in 2010 were attributable to excess <text:span text:style-name="T22">body weight</text:span>, three times the death toll due to malnutrition, according to medical journal <text:span text:style-name="T27">The Lancet</text:span>. <text:span text:style-name="T28">(The Times (U.K.), as it appeared in </text:span><text:span text:style-name="T29">The Week</text:span><text:span text:style-name="T28"> magazine, December 28, 2012 – January 4, 2013)</text:span></text:p>
      <text:p text:style-name="P7"><text:span text:style-name="T1">According to matrimonial statisticians, gentlemen may prefer blonds but they tend to marry </text:span><text:span text:style-name="T23">brunettes</text:span><text:span text:style-name="T1">. Reality is there are just a lot more brunettes around. </text:span><text:span text:style-name="T3">(L. M. Boyd)</text:span></text:p>
      <text:p text:style-name="P2"/>
      <text:p text:style-name="Standard"><text:span text:style-name="T2">Publishers release as many as 11,000 new </text:span><text:span text:style-name="T24">business books</text:span><text:span text:style-name="T2"> a year, a strategy aimed at flooding the market rather than identifying what consumers want. “I usually tell people not to read business books at all,” says Bob MacDonald, author of books like </text:span><text:span text:style-name="T7">Cheat to Win</text:span><text:span text:style-name="T2"> and </text:span><text:span text:style-name="T7">Beat the System</text:span><text:span text:style-name="T2">. “You’re not going to learn anything.” </text:span><text:span text:style-name="T3">(Bloomberg Businessweek, as it appeared in </text:span><text:span text:style-name="T5">The Week</text:span><text:span text:style-name="T3"> magazine, August 3, 2012)</text:span></text:p>
      <text:p text:style-name="P2"/>
      <text:p text:style-name="Standard"><text:span text:style-name="T2">Too many </text:span><text:span text:style-name="T24">captains</text:span><text:span text:style-name="T2"> may steer a boat up a mountainside. </text:span><text:span text:style-name="T3">(Korean proverb)</text:span></text:p>
      <text:p text:style-name="P2"/>
      <text:p text:style-name="Standard"><text:span text:style-name="T1">Whenever I hear about parents who have nine or ten </text:span><text:span text:style-name="T13">children</text:span><text:span text:style-name="T1">, the only thing I wonder is how they survive the birthday parties. </text:span><text:span text:style-name="T10">(</text:span><text:span text:style-name="T30">George Carlin</text:span><text:span text:style-name="T10">, in </text:span><text:span text:style-name="T11">When Will Jesus Bring the Pork Chops?</text:span><text:span text:style-name="T10">, p. 262)</text:span></text:p>
      <text:p text:style-name="P12"><text:span text:style-name="T34">***********************************************************************</text:span></text:p>
      <text:p text:style-name="Standard"><text:span text:style-name="T1">During the high Middle Ages, there was, on the average, a </text:span><text:span text:style-name="T23">church</text:span><text:span text:style-name="T1"> for every 200 people. The area covered by religious buildings took up a large </text:span><text:span text:style-name="T33">part</text:span><text:span text:style-name="T1"> of every city. In the English cities of Norwich, Lincoln, and York, which had populations of </text:span><text:soft-page-break/><text:span text:style-name="T1">between 5,000 and 10,000, there were fifty, forty-nine, and forty-one churches, respectively. </text:span><text:span text:style-name="T3">(Isaac Asimov’s Book of Facts, p. 377)</text:span></text:p>
      <text:p text:style-name="P2"/>
      <text:p text:style-name="Standard"><text:span text:style-name="T12">Come, and learn to get what you want</text:span><text:span text:style-name="T13">: This is a very attractive </text:span><text:span text:style-name="T1">clause</text:span><text:span text:style-name="T13">, it </text:span><text:line-break/><text:span text:style-name="T13">is true. If we should answer this each Sunday by telling people how to get what they want, our </text:span><text:span text:style-name="T23">church</text:span><text:span text:style-name="T13"> would not hold the crowds attending. </text:span><text:span text:style-name="T10">(Dr. Nona L. Brooks, in </text:span><text:span text:style-name="T11">In the Light of Healing</text:span><text:span text:style-name="T10">, p. 7)</text:span></text:p>
      <text:p text:style-name="P12"><text:span text:style-name="T34">***********************************************************************</text:span></text:p>
      <text:p text:style-name="Standard"><text:span text:style-name="T14">Too much </text:span><text:span text:style-name="T24">consolation</text:span><text:span text:style-name="T14"> may leave one inconsolable. </text:span><text:span text:style-name="T10">(Galway Kinnell, poet)</text:span></text:p>
      <text:p text:style-name="P4"/>
      <text:p text:style-name="Standard"><text:span text:style-name="T24">Corn prices</text:span><text:span text:style-name="T14"> have fallen sharply after U.S. farmers planted some 92 million acres, the second largest corn crop in nearly seven decades. If the harvest is strong, the abundant corn supply could eventually lead to a decline in food prices. </text:span><text:span text:style-name="T10">(The New York Times, as it appeared in </text:span><text:span text:style-name="T11">The Week</text:span><text:span text:style-name="T10"> magazine, July 15, 2011)</text:span></text:p>
      <text:p text:style-name="P10"><text:tab/></text:p>
      <text:p text:style-name="Standard"><text:span text:style-name="T1">It’s pretty hard to visualize 120 million land-based </text:span><text:span text:style-name="T23">crabs</text:span><text:span text:style-name="T1">. But that’s how many crawl up on Christmas Island for two weeks every November. </text:span><text:span text:style-name="T3">(L. M. Boyd)</text:span></text:p>
      <text:p text:style-name="Normal_20__28_Web_29_"><text:span text:style-name="T16">There have been problems with a line of collectible </text:span><text:span text:style-name="T26">dolls</text:span><text:span text:style-name="T16"> called Holiday </text:span><text:line-break/><text:span text:style-name="T16">Barbie. The Holiday line, introduced by Mattel in 1988 was successful through 1997. But oversupply of the dolls caused a market glut in late 1998, and retailers were still trying to unload them two months ago, the </text:span><text:span text:style-name="T17">Wall Street Journal</text:span><text:span text:style-name="T16"> reported. </text:span><text:span text:style-name="T18">(Suzanne S. Brown, in </text:span><text:span text:style-name="T20">Rocky Mountain News</text:span><text:span text:style-name="T18">, July 1, 1999)</text:span></text:p>
      <text:p text:style-name="Standard"><text:span text:style-name="T31">Albert Einstein</text:span><text:span text:style-name="T13"> attended a political banquet at which a number of windy speeches were delivered. Late in the evening, the principal speaker who was determined to speak longer than anyone who had preceded him, was introduced. Two hours later, he was still going strong although his audience was yawning openly. Einstein, bored like everyone else, turned to the man seated next to him and whispered: “Now I am beginning to comprehend infinity.” </text:span><text:span text:style-name="T10">(Bits &amp; Pieces)</text:span></text:p>
      <text:p text:style-name="Normal_20__28_Web_29_"><text:span text:style-name="T9">Replying more than one hundred times to the same piece of spam </text:span><text:span text:style-name="T26">email</text:span><text:span text:style-name="T9"> will overwhelm the sender’s system and interfere with their ability to send any more spam. </text:span><text:span text:style-name="T19">(Noel Botham, in </text:span><text:span text:style-name="T21">The Best Book of Useless Information Ever</text:span><text:span text:style-name="T19">, p. 57)</text:span></text:p>
      <text:p text:style-name="Standard"><text:span text:style-name="T6">One fish in a small aquarium says to the other</text:span><text:span text:style-name="T1">: “You don’t have to say ‘</text:span><text:span text:style-name="T31">Hi</text:span><text:span text:style-name="T1">” every time we pass each other!” </text:span><text:span text:style-name="T3">(Catholic Digest cartoon)</text:span></text:p>
      <text:p text:style-name="P2"/>
      <text:p text:style-name="Standard"><text:span text:style-name="T2">In any two days, human beings create as much </text:span><text:span text:style-name="T24">information online</text:span><text:span text:style-name="T2"> as it took our species to create in the 30,000 years between the dawn of cave painting and the year 2003. In another 10 years, that same amount of information will be generated in </text:span><text:soft-page-break/><text:span text:style-name="T2">less than one hour. </text:span><text:span text:style-name="T3">(Reuters.com, as it appeared in </text:span><text:span text:style-name="T5">The Week</text:span><text:span text:style-name="T3"> magazine, November 18, 2011)</text:span></text:p>
      <text:p text:style-name="P2"/>
      <text:p text:style-name="Standard"><text:span text:style-name="T2">No matter how much cats fight, there always seems to be plenty of </text:span><text:span text:style-name="T14">kittens</text:span><text:span text:style-name="T2">. </text:span><text:span text:style-name="T3">(</text:span><text:span text:style-name="T30">Abraham Lincoln</text:span><text:span text:style-name="T3">)</text:span></text:p>
      <text:p text:style-name="P2"/>
      <text:p text:style-name="Standard"><text:span text:style-name="T2">For many years, it was thought that it is a statistical probability that a million </text:span><text:span text:style-name="T32">monkeys</text:span><text:span text:style-name="T2"> banging on a million typewriters will eventually reproduce the entire works of Shakespeare. Now, thanks to the internet, we know that this is not true. </text:span><text:span text:style-name="T3">(The PassTime Paper)</text:span></text:p>
      <text:p text:style-name="P2"/>
      <text:p text:style-name="Standard"><text:span text:style-name="T7">As Dennis picks up the hot dog, the weiner slides out of the bun and he says</text:span><text:span text:style-name="T2">: “Oops! Too much </text:span><text:span text:style-name="T32">mustard</text:span><text:span text:style-name="T2">!” </text:span><text:span text:style-name="T3">(Hank Ketcham, in </text:span><text:span text:style-name="T5">Dennis the Menace</text:span><text:span text:style-name="T3"> comic strip)</text:span></text:p>
      <text:p text:style-name="P14"><text:tab/></text:p>
      <text:p text:style-name="Standard"><text:span text:style-name="T13">No major </text:span><text:span text:style-name="T23">nation</text:span><text:span text:style-name="T13"> in human history ever had its name wiped off the map in so short a time as the Soviet Union. While it existed, the Soviet Union was the biggest country in the world in size, and one of the most powerful, and yet it lasted only sixty-nine years. The Soviet Union was created in 1922 -- and it disbanded in 1991. </text:span><text:span text:style-name="T10">(Charles Reichblum, in </text:span><text:span text:style-name="T11">Knowledge in a Nutshell</text:span><text:span text:style-name="T10">, p. 96)</text:span></text:p>
      <text:p text:style-name="P4"/>
      <text:p text:style-name="Standard"><text:span text:style-name="T14">When my sister received her last phone bill she said in dismay, “I guess I reached out and touched too many </text:span><text:span text:style-name="T32">people</text:span><text:span text:style-name="T14"> this month.” </text:span><text:span text:style-name="T10">(Christy A. Miller, in </text:span><text:span text:style-name="T11">Reader’s Digest</text:span><text:span text:style-name="T10">)</text:span></text:p>
      <text:p text:style-name="P4"/>
      <text:p text:style-name="Standard"><text:span text:style-name="T13">The more you say, the less people </text:span><text:span text:style-name="T23">remember</text:span><text:span text:style-name="T13">. </text:span><text:span text:style-name="T10">(Bits &amp; Pieces)</text:span></text:p>
      <text:p text:style-name="P2"/>
      <text:p text:style-name="Standard"><text:span text:style-name="T1">A </text:span><text:span text:style-name="T31">rooster</text:span><text:span text:style-name="T1"> isn’t unpopular because he wakes up early; it’s because he has so much to say about it. </text:span><text:span text:style-name="T3">(Merit Crossword Puzzles)</text:span></text:p>
      <text:p text:style-name="P2"/>
      <text:p text:style-name="Standard"><text:span text:style-name="T13">Nothing can be </text:span><text:span text:style-name="T23">said</text:span><text:span text:style-name="T13"> after twenty minutes that amounts to anything. </text:span><text:span text:style-name="T10">(Bits &amp; Pieces)</text:span><text:line-break/><text:line-break/><text:span text:style-name="T1">Even with its 12 eyes, a </text:span><text:span text:style-name="T23">scorpion</text:span><text:span text:style-name="T1"> is almost blind. </text:span><text:span text:style-name="T3">(L. M. Boyd)</text:span></text:p>
      <text:p text:style-name="P2"/>
      <text:p text:style-name="Standard"><text:span text:style-name="T7">Can Obama escape the curse?</text:span><text:span text:style-name="T2"> Every re-elected president faces the “</text:span><text:span text:style-name="T24">second-term curse</text:span><text:span text:style-name="T2">,” said Dick Polman. Richard Nixon, Ronald Reagan, and Bill Clinton all suffered major scandals after falling prey to hubris and weary cynicism, while George W. Bush misinterpreted his re-election as a mandate for privatizing Social Security and fighting on in Iraq. A similar fate now awaits Barack Obama, should he succumb to the temptation to interpret his re-election “as a mandate for sweeping change.” True, Obama won rather decisively, and now has the whip hand in his battle with Republicans over taxes and the budget. But in our still-divided nation, such ideological leverage is short-lived; at best, Obama has 18 months to </text:span><text:soft-page-break/><text:span text:style-name="T2">push his agenda. His liberal base is clamoring for grand initiatives on issues like climate change, but by 2014, Republicans will have regrouped, and if history is any guide, Democrats will likely take a beating in the congressional midterms. Soon afterward, “everyone will be chattering about 2016, easing Obama further into lame-duck mode.” As Nixon once observed, “Second terms are almost inevitably downhill.” Obama could defy the odds – but only if he doesn’t overreach. </text:span><text:span text:style-name="T3">(The Week magazine, December 21, 2012)</text:span></text:p>
      <text:p text:style-name="P2"/>
      <text:p text:style-name="Standard"><text:span text:style-name="T1">A </text:span><text:span text:style-name="T23">spider</text:span><text:span text:style-name="T1"> has eight eyes and can’t see worth a hoot. </text:span><text:span text:style-name="T3">(L. M. Boyd)</text:span></text:p>
      <text:p text:style-name="P2"/>
      <text:p text:style-name="P5"><text:span text:style-name="T8">Everybody gets so much </text:span><text:span text:style-name="T15">information</text:span><text:span text:style-name="T8"> all day long that they lose their common sense.</text:span><text:span text:style-name="T4"> </text:span><text:span text:style-name="T3">(</text:span><text:span text:style-name="T25">Gertrude Stein</text:span><text:span text:style-name="T3">, American author)</text:span></text:p>
      <text:p text:style-name="P15"><text:span text:style-name="T34">***********************************************************************</text:span></text:p>
      <text:p text:style-name="P5"><text:span text:style-name="T15">Noise proves nothing; often a hen who has merely laid an egg cackles as if she had laid an asteroid.</text:span><text:span text:style-name="T10"> (</text:span><text:span text:style-name="T25">Mark Twain</text:span><text:span text:style-name="T10">)</text:span></text:p>
      <text:p text:style-name="P11"/>
      <text:p text:style-name="P6"><text:span text:style-name="T15">Whenever you find yourself on the side of the majority it’s time to pause and reflect.</text:span><text:span text:style-name="T10"> (</text:span><text:span text:style-name="T25">Mark Twain</text:span><text:span text:style-name="T10">)</text:span></text:p>
      <text:p text:style-name="P16"><text:span text:style-name="T34">***********************************************************************</text:span></text:p>
      <text:p text:style-name="Standard"><text:span text:style-name="T1">In 84 percent of the 853 human societies studied by one team of scholars, it was normal practice for each man to have more than one </text:span><text:span text:style-name="T23">wife</text:span><text:span text:style-name="T1">. </text:span><text:span text:style-name="T3">(L. M. Boyd)</text:span></text:p>
      <text:p text:style-name="P2"/>
      <text:p text:style-name="Standard"><text:span text:style-name="T1">You can suffocate a thought by expressing it with too many </text:span><text:span text:style-name="T23">words</text:span><text:span text:style-name="T1">. </text:span><text:span text:style-name="T3">(Frank A. Clark, Register and Tribune Syndicate)</text:span></text:p>
      <text:p text:style-name="P2"/>
      <text:p text:style-name="Standard"><text:span text:style-name="T2">Vigorous </text:span><text:span text:style-name="T24">writing</text:span><text:span text:style-name="T2"> is concise. A sentence should contain no unnecessary words, a paragraph no unnecessary sentences, for the same reason that a drawing should have no unnecessary lines and a machine no unnecessary parts. This requires not that the writer make all his sentences short, or that he avoid all detail and treat his subjects only in outline, but that every word tell. </text:span><text:span text:style-name="T3">(William Strunk, Jr., and E. B. White)</text:span></text:p>
      <text:p text:style-name="P2"/>
      <text:p text:style-name="P17">***********************************************************************</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M8S</meta:editing-duration>
    <meta:editing-cycles>5</meta:editing-cycles>
    <meta:generator>LibreOffice/7.1.4.2$Windows_X86_64 LibreOffice_project/a529a4fab45b75fefc5b6226684193eb000654f6</meta:generator>
    <dc:date>2022-03-15T11:57:04.331000000</dc:date>
    <meta:document-statistic meta:table-count="0" meta:image-count="0" meta:object-count="0" meta:page-count="4" meta:paragraph-count="42" meta:word-count="1448" meta:character-count="8706" meta:non-whitespace-character-count="7290"/>
  </office:meta>
</office:document-meta>
</file>