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4pt" style:text-underline-style="solid" style:text-underline-width="auto" style:text-underline-color="font-color" fo:font-weight="bold" officeooo:rsid="002602e6" officeooo:paragraph-rsid="002602e6" style:font-size-asian="14pt" style:font-weight-asian="bold" style:font-size-complex="14pt" style:font-weight-complex="bold"/>
    </style:style>
    <style:style style:name="P2" style:family="paragraph" style:parent-style-name="Footer">
      <style:text-properties style:font-name="Times New Roman" fo:font-size="14pt" fo:font-weight="bold" style:font-size-asian="14pt" style:font-weight-asian="bold" style:font-size-complex="14pt" style:font-weight-complex="bold"/>
    </style:style>
    <style:style style:name="P3" style:family="paragraph" style:parent-style-name="Footer">
      <style:text-properties style:font-name="Times New Roman" fo:font-size="14pt" fo:font-weight="bold" officeooo:paragraph-rsid="00120883" style:font-size-asian="14pt" style:font-weight-asian="bold" style:font-size-complex="14pt" style:font-weight-complex="bold"/>
    </style:style>
    <style:style style:name="P4" style:family="paragraph" style:parent-style-name="Footer">
      <style:text-properties style:font-name="Times New Roman" fo:font-size="14pt" fo:font-style="normal" style:text-underline-style="none" fo:font-weight="bold" officeooo:rsid="000f58e4" officeooo:paragraph-rsid="00120883" style:font-size-asian="14pt" style:font-style-asian="normal" style:font-weight-asian="bold" style:font-size-complex="14pt" style:font-style-complex="normal" style:font-weight-complex="bold"/>
    </style:style>
    <style:style style:name="P5" style:family="paragraph" style:parent-style-name="Footer">
      <style:text-properties style:font-name="Times New Roman" fo:font-size="14pt" fo:font-style="normal" style:text-underline-style="none" fo:font-weight="bold" officeooo:rsid="000f58e4" officeooo:paragraph-rsid="000f58e4" style:font-size-asian="14pt" style:font-style-asian="normal" style:font-weight-asian="bold" style:font-size-complex="14pt" style:font-style-complex="normal" style:font-weight-complex="bold"/>
    </style:style>
    <style:style style:name="P6" style:family="paragraph" style:parent-style-name="Footer">
      <style:paragraph-properties fo:text-align="start" style:justify-single-word="false"/>
      <style:text-properties style:font-name="Times New Roman" fo:font-size="14pt" fo:font-style="normal" style:text-underline-style="none" fo:font-weight="bold" officeooo:rsid="000f58e4" officeooo:paragraph-rsid="00102b3e" style:font-size-asian="14pt" style:font-style-asian="normal" style:font-weight-asian="bold" style:font-size-complex="14pt" style:font-style-complex="normal" style:font-weight-complex="bold"/>
    </style:style>
    <style:style style:name="P7" style:family="paragraph" style:parent-style-name="Footer">
      <style:text-properties style:font-name="Times New Roman" fo:font-size="14pt" fo:font-style="normal" style:text-underline-style="none" fo:font-weight="bold" officeooo:rsid="0022ef81" officeooo:paragraph-rsid="0022ef81" style:font-size-asian="14pt" style:font-style-asian="normal" style:font-weight-asian="bold" style:font-size-complex="14pt" style:font-style-complex="normal" style:font-weight-complex="bold"/>
    </style:style>
    <style:style style:name="P8" style:family="paragraph" style:parent-style-name="Footer">
      <style:text-properties style:font-name="Times New Roman" fo:font-size="14pt" fo:font-style="normal" style:text-underline-style="none" fo:font-weight="bold" officeooo:rsid="0022ef81" officeooo:paragraph-rsid="0026ce9c" style:font-size-asian="14pt" style:font-style-asian="normal" style:font-weight-asian="bold" style:font-size-complex="14pt" style:font-style-complex="normal" style:font-weight-complex="bold"/>
    </style:style>
    <style:style style:name="P9" style:family="paragraph" style:parent-style-name="Footer">
      <style:text-properties style:font-name="Times New Roman" fo:font-size="14pt" fo:font-style="normal" style:text-underline-style="none" fo:font-weight="bold" officeooo:rsid="0025bd26" officeooo:paragraph-rsid="002602e6" style:font-size-asian="14pt" style:font-style-asian="normal" style:font-weight-asian="bold" style:font-size-complex="14pt" style:font-style-complex="normal" style:font-weight-complex="bold"/>
    </style:style>
    <style:style style:name="P10" style:family="paragraph" style:parent-style-name="Footer">
      <style:text-properties style:font-name="Times New Roman" fo:font-size="14pt" fo:font-style="normal" style:text-underline-style="none" fo:font-weight="bold" officeooo:rsid="0029b477" officeooo:paragraph-rsid="0029b477" style:font-size-asian="14pt" style:font-style-asian="normal" style:font-weight-asian="bold" style:font-size-complex="14pt" style:font-style-complex="normal" style:font-weight-complex="bold"/>
    </style:style>
    <style:style style:name="P11" style:family="paragraph" style:parent-style-name="Footer">
      <style:text-properties style:font-name="Times New Roman" fo:font-size="14pt" fo:font-style="normal" style:text-underline-style="none" fo:font-weight="bold" officeooo:rsid="00328e8e" officeooo:paragraph-rsid="00328e8e" style:font-size-asian="14pt" style:font-style-asian="normal" style:font-weight-asian="bold" style:font-size-complex="14pt" style:font-style-complex="normal" style:font-weight-complex="bold"/>
    </style:style>
    <style:style style:name="P12" style:family="paragraph" style:parent-style-name="Footer">
      <style:paragraph-properties fo:line-height="100%"/>
      <style:text-properties style:font-name="Times New Roman" fo:font-size="14pt" fo:font-style="normal" fo:font-weight="bold" officeooo:paragraph-rsid="00120883" style:font-size-asian="14pt" style:font-style-asian="normal" style:font-weight-asian="bold" style:font-size-complex="14pt" style:font-style-complex="normal" style:font-weight-complex="bold"/>
    </style:style>
    <style:style style:name="P13" style:family="paragraph" style:parent-style-name="Footer">
      <style:text-properties style:font-name="Times New Roman" fo:font-size="14pt" fo:font-style="italic" fo:font-weight="bold" officeooo:rsid="000b52d0" style:font-size-asian="14pt" style:font-style-asian="italic" style:font-weight-asian="bold" style:font-size-complex="14pt" style:font-style-complex="italic" style:font-weight-complex="bold"/>
    </style:style>
    <style:style style:name="P14" style:family="paragraph" style:parent-style-name="Footer">
      <style:text-properties style:font-name="Times New Roman" fo:font-size="14pt" fo:font-style="italic" style:text-underline-style="none" fo:font-weight="bold" officeooo:rsid="0014782e" officeooo:paragraph-rsid="0014782e" style:font-size-asian="14pt" style:font-style-asian="italic" style:font-weight-asian="bold" style:font-size-complex="14pt" style:font-style-complex="italic" style:font-weight-complex="bold"/>
    </style:style>
    <style:style style:name="P15" style:family="paragraph" style:parent-style-name="Footer">
      <style:text-properties style:font-name="Times New Roman" fo:font-size="14pt" fo:font-style="italic" style:text-underline-style="none" fo:font-weight="bold" officeooo:rsid="001ed02f" officeooo:paragraph-rsid="000f58e4" style:font-size-asian="14pt" style:font-style-asian="italic" style:font-weight-asian="bold" style:font-size-complex="14pt" style:font-style-complex="italic" style:font-weight-complex="bold"/>
    </style:style>
    <style:style style:name="P16" style:family="paragraph" style:parent-style-name="Footer">
      <style:text-properties style:font-name="Times New Roman" fo:font-size="14pt" fo:font-style="italic" style:text-underline-style="none" fo:font-weight="bold" officeooo:rsid="0025bd26" officeooo:paragraph-rsid="002602e6" style:font-size-asian="14pt" style:font-style-asian="italic" style:font-weight-asian="bold" style:font-size-complex="14pt" style:font-style-complex="italic" style:font-weight-complex="bold"/>
    </style:style>
    <style:style style:name="P17" style:family="paragraph" style:parent-style-name="Footer">
      <style:text-properties style:font-name="Times New Roman" fo:font-size="14pt" fo:font-style="italic" style:text-underline-style="none" fo:font-weight="bold" officeooo:rsid="000f58e4" officeooo:paragraph-rsid="002602e6" style:font-size-asian="14pt" style:font-style-asian="italic" style:font-weight-asian="bold" style:font-size-complex="14pt" style:font-style-complex="italic" style:font-weight-complex="bold"/>
    </style:style>
    <style:style style:name="P18" style:family="paragraph" style:parent-style-name="Footer">
      <style:text-properties style:font-name="Times New Roman" fo:font-size="14pt" fo:font-style="italic" style:text-underline-style="none" fo:font-weight="bold" officeooo:rsid="000f58e4" officeooo:paragraph-rsid="00120883" style:font-size-asian="14pt" style:font-style-asian="italic" style:font-weight-asian="bold" style:font-size-complex="14pt" style:font-style-complex="italic" style:font-weight-complex="bold"/>
    </style:style>
    <style:style style:name="P19" style:family="paragraph" style:parent-style-name="Footer">
      <style:text-properties style:font-name="Times New Roman" fo:font-size="14pt" fo:font-style="italic" style:text-underline-style="none" fo:font-weight="bold" officeooo:rsid="00287acd" officeooo:paragraph-rsid="00287acd" style:font-size-asian="14pt" style:font-style-asian="italic" style:font-weight-asian="bold" style:font-size-complex="14pt" style:font-style-complex="italic" style:font-weight-complex="bold"/>
    </style:style>
    <style:style style:name="P20" style:family="paragraph" style:parent-style-name="Footer">
      <style:text-properties style:font-name="Times New Roman" fo:font-size="14pt" fo:font-style="italic" style:text-underline-style="none" fo:font-weight="bold" officeooo:rsid="00287acd" officeooo:paragraph-rsid="00328e8e" style:font-size-asian="14pt" style:font-style-asian="italic" style:font-weight-asian="bold" style:font-size-complex="14pt" style:font-style-complex="italic" style:font-weight-complex="bold"/>
    </style:style>
    <style:style style:name="P21" style:family="paragraph" style:parent-style-name="Footer">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Footer">
      <style:text-properties style:font-name="Times New Roman" fo:font-size="14pt" style:text-underline-style="none" fo:font-weight="bold" officeooo:rsid="0014782e" officeooo:paragraph-rsid="0014782e" style:font-size-asian="14pt" style:font-weight-asian="bold" style:font-size-complex="14pt" style:font-weight-complex="bold"/>
    </style:style>
    <style:style style:name="P23" style:family="paragraph" style:parent-style-name="Footer">
      <style:text-properties style:font-name="Times New Roman" fo:font-size="14pt" style:text-underline-style="none" fo:font-weight="bold" officeooo:rsid="00287acd" officeooo:paragraph-rsid="00287ac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07a2bb" officeooo:paragraph-rsid="0007a2bb" style:font-size-asian="16pt" style:font-weight-asian="bold" style:font-size-complex="16pt" style:font-weight-complex="bold"/>
    </style:style>
    <style:style style:name="P25" style:family="paragraph" style:parent-style-name="Standard">
      <style:paragraph-properties fo:text-align="start" style:justify-single-word="false"/>
      <style:text-properties style:font-name="Times New Roman" fo:font-size="14pt" style:text-underline-style="none" fo:font-weight="bold" officeooo:rsid="0009aeb7" officeooo:paragraph-rsid="0009aeb7"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Times New Roman" fo:font-size="14pt" style:text-underline-style="none" fo:font-weight="bold" officeooo:rsid="0007a2bb" officeooo:paragraph-rsid="0007a2bb" style:font-size-asian="14pt" style:font-weight-asian="bold" style:font-size-complex="14pt" style:font-weight-complex="bold"/>
    </style:style>
    <style:style style:name="P27" style:family="paragraph" style:parent-style-name="Standard">
      <style:paragraph-properties fo:text-align="start" style:justify-single-word="false"/>
      <style:text-properties style:font-name="Times New Roman" fo:font-size="14pt" fo:font-weight="bold" officeooo:paragraph-rsid="00086364" style:font-size-asian="14pt" style:font-weight-asian="bold" style:font-size-complex="14pt" style:font-weight-complex="bold"/>
    </style:style>
    <style:style style:name="P28" style:family="paragraph" style:parent-style-name="Standard">
      <style:paragraph-properties fo:line-height="100%" fo:text-align="start" style:justify-single-word="false"/>
      <style:text-properties style:font-name="Times New Roman" fo:font-size="14pt" fo:font-weight="bold" officeooo:paragraph-rsid="00086364"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Times New Roman" fo:font-size="14pt" fo:font-style="italic" style:text-underline-style="none" fo:font-weight="bold" officeooo:rsid="0007a2bb" officeooo:paragraph-rsid="00086364" style:font-size-asian="14pt" style:font-style-asian="italic" style:font-weight-asian="bold" style:font-size-complex="14pt" style:font-style-complex="italic" style:font-weight-complex="bold"/>
    </style:style>
    <style:style style:name="P30" style:family="paragraph" style:parent-style-name="Standard">
      <style:paragraph-properties fo:text-align="start" style:justify-single-word="false"/>
      <style:text-properties style:font-name="Times New Roman" fo:font-size="14pt" fo:font-style="italic" style:text-underline-style="none" fo:font-weight="bold" officeooo:rsid="000f58e4" officeooo:paragraph-rsid="00120883" style:font-size-asian="14pt" style:font-style-asian="italic" style:font-weight-asian="bold" style:font-size-complex="14pt" style:font-style-complex="italic" style:font-weight-complex="bold"/>
    </style:style>
    <style:style style:name="P31" style:family="paragraph" style:parent-style-name="Standard">
      <style:paragraph-properties fo:text-align="start" style:justify-single-word="false"/>
      <style:text-properties style:font-name="Times New Roman" fo:font-size="14pt" fo:font-style="italic" style:text-underline-style="none" fo:font-weight="bold" officeooo:rsid="000f58e4" officeooo:paragraph-rsid="0012ee7a" style:font-size-asian="14pt" style:font-style-asian="italic" style:font-weight-asian="bold" style:font-size-complex="14pt" style:font-style-complex="italic" style:font-weight-complex="bold"/>
    </style:style>
    <style:style style:name="P32" style:family="paragraph" style:parent-style-name="Standard">
      <style:paragraph-properties fo:text-align="start" style:justify-single-word="false"/>
      <style:text-properties style:font-name="Times New Roman" fo:font-size="14pt" fo:font-style="italic" style:text-underline-style="none" fo:font-weight="bold" officeooo:rsid="001600f0" officeooo:paragraph-rsid="0014782e" style:font-size-asian="14pt" style:font-style-asian="italic" style:font-weight-asian="bold" style:font-size-complex="14pt" style:font-style-complex="italic" style:font-weight-complex="bold"/>
    </style:style>
    <style:style style:name="P33" style:family="paragraph" style:parent-style-name="Standard">
      <style:paragraph-properties fo:line-height="100%" fo:text-align="start" style:justify-single-word="false"/>
      <style:text-properties style:font-name="Times New Roman" fo:font-size="14pt" fo:font-style="italic" style:text-underline-style="none" fo:font-weight="bold" officeooo:rsid="00086364" officeooo:paragraph-rsid="00086364" style:font-size-asian="14pt" style:font-style-asian="italic" style:font-weight-asian="bold" style:font-size-complex="14pt" style:font-style-complex="italic" style:font-weight-complex="bold"/>
    </style:style>
    <style:style style:name="P34" style:family="paragraph" style:parent-style-name="Standard">
      <style:paragraph-properties fo:text-align="start" style:justify-single-word="false"/>
      <style:text-properties style:font-name="Times New Roman" fo:font-size="14pt" fo:font-style="normal" style:text-underline-style="none" fo:font-weight="bold" officeooo:rsid="00086364" officeooo:paragraph-rsid="00086364" style:font-size-asian="14pt" style:font-style-asian="normal" style:font-weight-asian="bold" style:font-size-complex="14pt" style:font-style-complex="normal" style:font-weight-complex="bold"/>
    </style:style>
    <style:style style:name="P35" style:family="paragraph" style:parent-style-name="Standard">
      <style:paragraph-properties fo:text-align="start" style:justify-single-word="false"/>
      <style:text-properties style:font-name="Times New Roman" fo:font-size="14pt" fo:font-style="normal" style:text-underline-style="none" fo:font-weight="bold" officeooo:rsid="00120883" officeooo:paragraph-rsid="00120883" style:font-size-asian="14pt" style:font-style-asian="normal" style:font-weight-asian="bold" style:font-size-complex="14pt" style:font-style-complex="normal" style:font-weight-complex="bold"/>
    </style:style>
    <style:style style:name="P36" style:family="paragraph" style:parent-style-name="Standard">
      <style:paragraph-properties fo:text-align="start" style:justify-single-word="false"/>
      <style:text-properties style:font-name="Times New Roman" fo:font-size="14pt" fo:font-style="normal" style:text-underline-style="none" fo:font-weight="bold" officeooo:rsid="0012caae" officeooo:paragraph-rsid="001d434b" style:font-size-asian="14pt" style:font-style-asian="normal" style:font-weight-asian="bold" style:font-size-complex="14pt" style:font-style-complex="normal" style:font-weight-complex="bold"/>
    </style:style>
    <style:style style:name="P37" style:family="paragraph" style:parent-style-name="Standard">
      <style:paragraph-properties fo:text-align="start" style:justify-single-word="false"/>
      <style:text-properties style:font-name="Times New Roman" fo:font-size="14pt" fo:font-style="normal" style:text-underline-style="none" fo:font-weight="bold" officeooo:rsid="0033c0c2" officeooo:paragraph-rsid="0033c0c2" style:font-size-asian="14pt" style:font-style-asian="normal" style:font-weight-asian="bold" style:font-size-complex="14pt" style:font-style-complex="normal" style:font-weight-complex="bold"/>
    </style:style>
    <style:style style:name="P38" style:family="paragraph" style:parent-style-name="Standard">
      <style:paragraph-properties fo:text-align="start" style:justify-single-word="false"/>
      <style:text-properties style:font-name="Times New Roman" fo:font-size="14pt" fo:font-style="normal" style:text-underline-style="none" fo:font-weight="bold" officeooo:rsid="0038df40" officeooo:paragraph-rsid="0038df40" style:font-size-asian="14pt" style:font-style-asian="normal" style:font-weight-asian="bold" style:font-size-complex="14pt" style:font-style-complex="normal" style:font-weight-complex="bold"/>
    </style:style>
    <style:style style:name="P39" style:family="paragraph" style:parent-style-name="Standard">
      <style:paragraph-properties fo:text-align="start" style:justify-single-word="false"/>
      <style:text-properties style:font-name="Times New Roman" fo:font-size="14pt" fo:font-style="normal" style:text-underline-style="none" fo:font-weight="bold" officeooo:rsid="0012ee7a" officeooo:paragraph-rsid="0012ee7a" style:font-size-asian="14pt" style:font-style-asian="normal" style:font-weight-asian="bold" style:font-size-complex="14pt" style:font-style-complex="normal" style:font-weight-complex="bold"/>
    </style:style>
    <style:style style:name="P40" style:family="paragraph" style:parent-style-name="Standard">
      <style:paragraph-properties fo:text-align="start" style:justify-single-word="false"/>
      <style:text-properties style:font-name="Times New Roman" fo:font-size="14pt" fo:font-style="normal" style:text-underline-style="none" fo:font-weight="bold" officeooo:rsid="004720a4" officeooo:paragraph-rsid="004720a4" style:font-size-asian="14pt" style:font-style-asian="normal" style:font-weight-asian="bold" style:font-size-complex="14pt" style:font-style-complex="normal" style:font-weight-complex="bold"/>
    </style:style>
    <style:style style:name="P41" style:family="paragraph" style:parent-style-name="Standard">
      <style:paragraph-properties fo:text-align="start" style:justify-single-word="false"/>
      <style:text-properties style:font-name="Times New Roman" fo:font-size="14pt" fo:font-style="normal" fo:font-weight="bold" officeooo:rsid="0014782e" officeooo:paragraph-rsid="0014782e" style:font-size-asian="14pt" style:font-style-asian="normal" style:font-weight-asian="bold" style:font-size-complex="14pt" style:font-style-complex="normal" style:font-weight-complex="bold"/>
    </style:style>
    <style:style style:name="P42" style:family="paragraph" style:parent-style-name="Standard">
      <style:paragraph-properties fo:text-align="start" style:justify-single-word="false"/>
      <style:text-properties style:font-name="Times New Roman" fo:font-size="14pt" fo:font-style="normal" fo:font-weight="bold" officeooo:rsid="0040762f" officeooo:paragraph-rsid="0042dbb5" style:font-size-asian="14pt" style:font-style-asian="normal" style:font-weight-asian="bold" style:font-size-complex="14pt" style:font-style-complex="normal" style:font-weight-complex="bold"/>
    </style:style>
    <style:style style:name="P43" style:family="paragraph" style:parent-style-name="Standard">
      <style:paragraph-properties fo:line-height="100%" fo:text-align="start" style:justify-single-word="false"/>
      <style:text-properties style:font-name="Times New Roman" fo:font-size="14pt" fo:font-style="normal" fo:font-weight="bold" officeooo:rsid="0069b994" officeooo:paragraph-rsid="0069b994" style:font-size-asian="14pt" style:font-style-asian="normal" style:font-weight-asian="bold" style:font-size-complex="14pt" style:font-style-complex="normal" style:font-weight-complex="bold"/>
    </style:style>
    <style:style style:name="P4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07a2bb" officeooo:paragraph-rsid="0007a2bb" style:font-size-asian="12.25pt" style:font-weight-asian="bold" style:font-size-complex="14pt" style:font-weight-complex="bold"/>
    </style:style>
    <style:style style:name="P45" style:family="paragraph" style:parent-style-name="Standard">
      <style:paragraph-properties fo:text-align="start" style:justify-single-word="false"/>
      <style:text-properties fo:color="#0000ff" loext:opacity="100%" style:font-name="Times New Roman" fo:font-size="14pt" fo:font-style="normal" fo:font-weight="bold" officeooo:rsid="002e2736" officeooo:paragraph-rsid="002f13d2" style:font-size-asian="14pt" style:font-style-asian="normal" style:font-weight-asian="bold" style:font-size-complex="14pt" style:font-style-complex="normal" style:font-weight-complex="bold"/>
    </style:style>
    <style:style style:name="P46" style:family="paragraph" style:parent-style-name="Standard">
      <style:paragraph-properties fo:text-align="start" style:justify-single-word="false"/>
      <style:text-properties fo:color="#0000ff" loext:opacity="100%" style:font-name="Times New Roman" fo:font-size="14pt" fo:font-style="normal" fo:font-weight="bold" officeooo:rsid="0037a709" officeooo:paragraph-rsid="0037a709" style:font-size-asian="14pt" style:font-style-asian="normal" style:font-weight-asian="bold" style:font-size-complex="14pt" style:font-style-complex="normal" style:font-weight-complex="bold"/>
    </style:style>
    <style:style style:name="P47" style:family="paragraph" style:parent-style-name="Standard">
      <style:paragraph-properties fo:text-align="start" style:justify-single-word="false"/>
      <style:text-properties fo:color="#000000" loext:opacity="100%" style:font-name="Times New Roman" fo:font-size="14pt" fo:font-style="italic" style:text-underline-style="none" fo:font-weight="bold" officeooo:rsid="002f13d2" officeooo:paragraph-rsid="002f13d2" style:font-size-asian="14pt" style:font-style-asian="italic" style:font-weight-asian="bold" style:font-size-complex="14pt" style:font-style-complex="italic" style:font-weight-complex="bold"/>
    </style:style>
    <style:style style:name="P48" style:family="paragraph" style:parent-style-name="Standard">
      <style:paragraph-properties fo:text-align="start" style:justify-single-word="false"/>
      <style:text-properties fo:color="#e36c0a" loext:opacity="100%" style:font-name="Times New Roman" fo:font-size="14pt" fo:font-style="italic" style:text-underline-style="none" fo:font-weight="bold" officeooo:rsid="0007a2bb" officeooo:paragraph-rsid="00086364" style:font-size-asian="14pt" style:font-style-asian="italic" style:font-weight-asian="bold" style:font-size-complex="14pt" style:font-style-complex="italic" style:font-weight-complex="bold"/>
    </style:style>
    <style:style style:name="P49" style:family="paragraph" style:parent-style-name="Standard">
      <style:paragraph-properties fo:text-align="start" style:justify-single-word="false"/>
      <style:text-properties fo:color="#e36c0a" loext:opacity="100%" style:font-name="Times New Roman" fo:font-size="14pt" fo:font-style="italic" style:text-underline-style="none" fo:font-weight="bold" officeooo:rsid="0007a2bb" officeooo:paragraph-rsid="0070e4bc"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0b52d0" style:font-style-asian="italic" style:font-style-complex="italic"/>
    </style:style>
    <style:style style:name="T3" style:family="text">
      <style:text-properties fo:font-style="italic" officeooo:rsid="000f58e4" style:font-style-asian="italic" style:font-style-complex="italic"/>
    </style:style>
    <style:style style:name="T4" style:family="text">
      <style:text-properties fo:font-style="italic" officeooo:rsid="00131a45" style:font-style-asian="italic" style:font-style-complex="italic"/>
    </style:style>
    <style:style style:name="T5" style:family="text">
      <style:text-properties fo:font-style="italic" officeooo:rsid="001958f1" style:font-style-asian="italic" style:font-style-complex="italic"/>
    </style:style>
    <style:style style:name="T6" style:family="text">
      <style:text-properties fo:font-style="italic" officeooo:rsid="001ed02f" style:font-style-asian="italic" style:font-style-complex="italic"/>
    </style:style>
    <style:style style:name="T7" style:family="text">
      <style:text-properties fo:font-style="italic" officeooo:rsid="00287acd"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officeooo:rsid="00086364" style:font-style-asian="italic" style:font-style-complex="italic"/>
    </style:style>
    <style:style style:name="T10" style:family="text">
      <style:text-properties fo:font-style="italic" style:text-underline-style="solid" style:text-underline-width="auto" style:text-underline-color="font-color" officeooo:rsid="001600f0"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none" officeooo:rsid="0007a2bb" style:font-style-asian="italic" style:font-style-complex="italic"/>
    </style:style>
    <style:style style:name="T13" style:family="text">
      <style:text-properties fo:font-style="italic" style:text-underline-style="none" officeooo:rsid="00086364" style:font-style-asian="italic" style:font-style-complex="italic"/>
    </style:style>
    <style:style style:name="T14" style:family="text">
      <style:text-properties fo:font-style="italic" style:text-underline-style="none" officeooo:rsid="000b52d0" style:font-style-asian="italic" style:font-style-complex="italic"/>
    </style:style>
    <style:style style:name="T15" style:family="text">
      <style:text-properties fo:font-style="italic" style:text-underline-style="none" officeooo:rsid="000f58e4" style:font-style-asian="italic" style:font-style-complex="italic"/>
    </style:style>
    <style:style style:name="T16" style:family="text">
      <style:text-properties fo:font-style="italic" style:text-underline-style="none" officeooo:rsid="001600f0" style:font-style-asian="italic" style:font-style-complex="italic"/>
    </style:style>
    <style:style style:name="T17" style:family="text">
      <style:text-properties fo:font-style="italic" style:text-underline-style="none" officeooo:rsid="0027a934" style:font-style-asian="italic" style:font-style-complex="italic"/>
    </style:style>
    <style:style style:name="T18" style:family="text">
      <style:text-properties fo:font-style="italic" style:text-underline-style="none" officeooo:rsid="00287acd" style:font-style-asian="italic" style:font-style-complex="italic"/>
    </style:style>
    <style:style style:name="T19" style:family="text">
      <style:text-properties fo:font-style="italic" style:text-underline-style="none" officeooo:rsid="00328e8e" style:font-style-asian="italic" style:font-style-complex="italic"/>
    </style:style>
    <style:style style:name="T20" style:family="text">
      <style:text-properties fo:color="#0000ff" loext:opacity="100%"/>
    </style:style>
    <style:style style:name="T21" style:family="text">
      <style:text-properties fo:color="#0000ff" loext:opacity="100%" style:text-underline-style="solid" style:text-underline-width="auto" style:text-underline-color="font-color"/>
    </style:style>
    <style:style style:name="T22" style:family="text">
      <style:text-properties fo:color="#0000ff" loext:opacity="100%" style:text-underline-style="solid" style:text-underline-width="auto" style:text-underline-color="font-color" officeooo:rsid="00086364"/>
    </style:style>
    <style:style style:name="T23" style:family="text">
      <style:text-properties fo:color="#0000ff" loext:opacity="100%" style:text-underline-style="solid" style:text-underline-width="auto" style:text-underline-color="font-color" officeooo:rsid="00131a45"/>
    </style:style>
    <style:style style:name="T24" style:family="text">
      <style:text-properties fo:color="#0000ff" loext:opacity="100%" style:text-underline-style="solid" style:text-underline-width="auto" style:text-underline-color="font-color" officeooo:rsid="007545ad"/>
    </style:style>
    <style:style style:name="T25" style:family="text">
      <style:text-properties fo:color="#0000ff" loext:opacity="100%" officeooo:rsid="000df81c"/>
    </style:style>
    <style:style style:name="T26" style:family="text">
      <style:text-properties fo:color="#0000ff" loext:opacity="100%" fo:font-style="normal" style:text-underline-style="solid" style:text-underline-width="auto" style:text-underline-color="font-color" officeooo:rsid="00086364" style:font-style-asian="normal" style:font-style-complex="normal"/>
    </style:style>
    <style:style style:name="T27" style:family="text">
      <style:text-properties fo:color="#0000ff" loext:opacity="100%" fo:font-style="normal" style:font-style-asian="normal" style:font-style-complex="normal"/>
    </style:style>
    <style:style style:name="T28" style:family="text">
      <style:text-properties fo:color="#0000ff" loext:opacity="100%" style:text-underline-style="none"/>
    </style:style>
    <style:style style:name="T29" style:family="text">
      <style:text-properties fo:color="#0000ff" loext:opacity="100%" style:text-underline-style="none" officeooo:rsid="0027a934"/>
    </style:style>
    <style:style style:name="T30" style:family="text">
      <style:text-properties fo:color="#0000ff" loext:opacity="100%" style:text-underline-style="none" officeooo:rsid="00416bb4"/>
    </style:style>
    <style:style style:name="T31" style:family="text">
      <style:text-properties fo:color="#0000ff" loext:opacity="100%" officeooo:rsid="000f58e4"/>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0b52d0"/>
    </style:style>
    <style:style style:name="T34" style:family="text">
      <style:text-properties style:text-underline-style="solid" style:text-underline-width="auto" style:text-underline-color="font-color" officeooo:rsid="000f58e4"/>
    </style:style>
    <style:style style:name="T35" style:family="text">
      <style:text-properties style:text-underline-style="solid" style:text-underline-width="auto" style:text-underline-color="font-color" officeooo:rsid="001958f1"/>
    </style:style>
    <style:style style:name="T36" style:family="text">
      <style:text-properties style:text-underline-style="solid" style:text-underline-width="auto" style:text-underline-color="font-color" officeooo:rsid="00120883"/>
    </style:style>
    <style:style style:name="T37" style:family="text">
      <style:text-properties style:text-underline-style="solid" style:text-underline-width="auto" style:text-underline-color="font-color" officeooo:rsid="00131a45"/>
    </style:style>
    <style:style style:name="T38" style:family="text">
      <style:text-properties style:text-underline-style="solid" style:text-underline-width="auto" style:text-underline-color="font-color" officeooo:rsid="0027a934"/>
    </style:style>
    <style:style style:name="T39" style:family="text">
      <style:text-properties style:text-underline-style="solid" style:text-underline-width="auto" style:text-underline-color="font-color" officeooo:rsid="0007a2bb"/>
    </style:style>
    <style:style style:name="T40" style:family="text">
      <style:text-properties style:text-underline-style="solid" style:text-underline-width="auto" style:text-underline-color="font-color" officeooo:rsid="0047f2fa"/>
    </style:style>
    <style:style style:name="T41" style:family="text">
      <style:text-properties style:text-underline-style="solid" style:text-underline-width="auto" style:text-underline-color="font-color" officeooo:rsid="00492fe8"/>
    </style:style>
    <style:style style:name="T42" style:family="text">
      <style:text-properties style:text-underline-style="solid" style:text-underline-width="auto" style:text-underline-color="font-color" officeooo:rsid="004f27e1"/>
    </style:style>
    <style:style style:name="T43" style:family="text">
      <style:text-properties style:text-underline-style="solid" style:text-underline-width="auto" style:text-underline-color="font-color" officeooo:rsid="00102b3e"/>
    </style:style>
    <style:style style:name="T44" style:family="text">
      <style:text-properties officeooo:rsid="000b52d0"/>
    </style:style>
    <style:style style:name="T45" style:family="text">
      <style:text-properties style:text-underline-style="none"/>
    </style:style>
    <style:style style:name="T46" style:family="text">
      <style:text-properties style:text-underline-style="none" officeooo:rsid="0007a2bb"/>
    </style:style>
    <style:style style:name="T47" style:family="text">
      <style:text-properties style:text-underline-style="none" officeooo:rsid="001600f0"/>
    </style:style>
    <style:style style:name="T48" style:family="text">
      <style:text-properties style:text-underline-style="none" officeooo:rsid="0016c6ed"/>
    </style:style>
    <style:style style:name="T49" style:family="text">
      <style:text-properties style:text-underline-style="none" officeooo:rsid="000f58e4"/>
    </style:style>
    <style:style style:name="T50" style:family="text">
      <style:text-properties style:text-underline-style="none" officeooo:rsid="0027a934"/>
    </style:style>
    <style:style style:name="T51" style:family="text">
      <style:text-properties style:text-underline-style="none" officeooo:rsid="002ea199"/>
    </style:style>
    <style:style style:name="T52" style:family="text">
      <style:text-properties style:text-underline-style="none" officeooo:rsid="002f13d2"/>
    </style:style>
    <style:style style:name="T53" style:family="text">
      <style:text-properties style:text-underline-style="none" officeooo:rsid="00416bb4"/>
    </style:style>
    <style:style style:name="T54" style:family="text">
      <style:text-properties style:text-underline-style="none" officeooo:rsid="0042dbb5"/>
    </style:style>
    <style:style style:name="T55" style:family="text">
      <style:text-properties style:text-underline-style="none" officeooo:rsid="006b8631"/>
    </style:style>
    <style:style style:name="T56" style:family="text">
      <style:text-properties style:text-underline-style="none" officeooo:rsid="00759a92"/>
    </style:style>
    <style:style style:name="T57" style:family="text">
      <style:text-properties style:text-underline-style="none" officeooo:rsid="0076996a"/>
    </style:style>
    <style:style style:name="T58" style:family="text">
      <style:text-properties fo:font-style="normal" style:text-underline-style="none" officeooo:rsid="00086364" style:font-style-asian="normal" style:font-style-complex="normal"/>
    </style:style>
    <style:style style:name="T59" style:family="text">
      <style:text-properties fo:font-style="normal" style:text-underline-style="none" officeooo:rsid="0016c6ed" style:font-style-asian="normal" style:font-style-complex="normal"/>
    </style:style>
    <style:style style:name="T60" style:family="text">
      <style:text-properties fo:font-style="normal" style:text-underline-style="none" officeooo:rsid="0068cfef" style:font-style-asian="normal" style:font-style-complex="normal"/>
    </style:style>
    <style:style style:name="T61" style:family="text">
      <style:text-properties fo:font-style="normal" style:font-style-asian="normal" style:font-style-complex="normal"/>
    </style:style>
    <style:style style:name="T62" style:family="text">
      <style:text-properties fo:font-style="normal" style:text-underline-style="solid" style:text-underline-width="auto" style:text-underline-color="font-color" style:font-style-asian="normal" style:font-style-complex="normal"/>
    </style:style>
    <style:style style:name="T63" style:family="text">
      <style:text-properties fo:color="#000000" loext:opacity="100%" officeooo:rsid="00086364"/>
    </style:style>
    <style:style style:name="T64" style:family="text">
      <style:text-properties fo:color="#000000" loext:opacity="100%" style:text-underline-style="solid" style:text-underline-width="auto" style:text-underline-color="font-color" officeooo:rsid="00086364"/>
    </style:style>
    <style:style style:name="T65" style:family="text">
      <style:text-properties fo:color="#000000" loext:opacity="100%" style:text-underline-style="solid" style:text-underline-width="auto" style:text-underline-color="font-color" officeooo:rsid="002f13d2"/>
    </style:style>
    <style:style style:name="T66" style:family="text">
      <style:text-properties fo:color="#000000" loext:opacity="100%" style:text-underline-style="none"/>
    </style:style>
    <style:style style:name="T67" style:family="text">
      <style:text-properties fo:color="#000000" loext:opacity="100%" style:text-underline-style="none" officeooo:rsid="002f13d2"/>
    </style:style>
    <style:style style:name="T68" style:family="text">
      <style:text-properties fo:color="#000000" loext:opacity="100%" style:text-underline-style="none" officeooo:rsid="006d0b4c"/>
    </style:style>
    <style:style style:name="T69" style:family="text">
      <style:text-properties fo:color="#000000" loext:opacity="100%" style:text-underline-style="none" officeooo:rsid="006dc400"/>
    </style:style>
    <style:style style:name="T70" style:family="text">
      <style:text-properties fo:color="#000000" loext:opacity="100%" fo:font-style="italic" style:text-underline-style="none" style:font-style-asian="italic" style:font-style-complex="italic"/>
    </style:style>
    <style:style style:name="T71" style:family="text">
      <style:text-properties fo:color="#000000" loext:opacity="100%" fo:font-style="italic" style:text-underline-style="none" officeooo:rsid="001600f0" style:font-style-asian="italic" style:font-style-complex="italic"/>
    </style:style>
    <style:style style:name="T72" style:family="text">
      <style:text-properties fo:color="#000000" loext:opacity="100%" fo:font-style="italic" style:text-underline-style="none" officeooo:rsid="002f13d2" style:font-style-asian="italic" style:font-style-complex="italic"/>
    </style:style>
    <style:style style:name="T73" style:family="text">
      <style:text-properties fo:color="#000000" loext:opacity="100%" fo:font-style="italic" style:text-underline-style="none" officeooo:rsid="00287acd" style:font-style-asian="italic" style:font-style-complex="italic"/>
    </style:style>
    <style:style style:name="T74" style:family="text">
      <style:text-properties fo:color="#000000" loext:opacity="100%" fo:font-style="italic" style:text-underline-style="solid" style:text-underline-width="auto" style:text-underline-color="font-color" officeooo:rsid="001600f0" style:font-style-asian="italic" style:font-style-complex="italic"/>
    </style:style>
    <style:style style:name="T75" style:family="text">
      <style:text-properties fo:color="#000000" loext:opacity="100%" fo:font-style="italic" style:text-underline-style="solid" style:text-underline-width="auto" style:text-underline-color="font-color" officeooo:rsid="002f13d2" style:font-style-asian="italic" style:font-style-complex="italic"/>
    </style:style>
    <style:style style:name="T76" style:family="text">
      <style:text-properties officeooo:rsid="00102b3e"/>
    </style:style>
    <style:style style:name="T77" style:family="text">
      <style:text-properties officeooo:rsid="00086364"/>
    </style:style>
    <style:style style:name="T78" style:family="text">
      <style:text-properties officeooo:rsid="00120883"/>
    </style:style>
    <style:style style:name="T79" style:family="text">
      <style:text-properties officeooo:rsid="0016c6ed"/>
    </style:style>
    <style:style style:name="T80" style:family="text">
      <style:text-properties officeooo:rsid="00181482"/>
    </style:style>
    <style:style style:name="T81" style:family="text">
      <style:text-properties officeooo:rsid="001958f1"/>
    </style:style>
    <style:style style:name="T82" style:family="text">
      <style:text-properties officeooo:rsid="00199edd"/>
    </style:style>
    <style:style style:name="T83" style:family="text">
      <style:text-properties officeooo:rsid="001b6013"/>
    </style:style>
    <style:style style:name="T84" style:family="text">
      <style:text-properties officeooo:rsid="001b7fdd"/>
    </style:style>
    <style:style style:name="T85" style:family="text">
      <style:text-properties officeooo:rsid="00131a45"/>
    </style:style>
    <style:style style:name="T86" style:family="text">
      <style:text-properties officeooo:rsid="001d434b"/>
    </style:style>
    <style:style style:name="T87" style:family="text">
      <style:text-properties officeooo:rsid="001e19b7"/>
    </style:style>
    <style:style style:name="T88" style:family="text">
      <style:text-properties officeooo:rsid="001ed02f"/>
    </style:style>
    <style:style style:name="T89" style:family="text">
      <style:text-properties officeooo:rsid="0021e460"/>
    </style:style>
    <style:style style:name="T90" style:family="text">
      <style:text-properties officeooo:rsid="0022194b"/>
    </style:style>
    <style:style style:name="T91" style:family="text">
      <style:text-properties officeooo:rsid="0023cda5"/>
    </style:style>
    <style:style style:name="T92" style:family="text">
      <style:text-properties officeooo:rsid="002a3cca"/>
    </style:style>
    <style:style style:name="T93" style:family="text">
      <style:text-properties officeooo:rsid="002e628a"/>
    </style:style>
    <style:style style:name="T94" style:family="text">
      <style:text-properties officeooo:rsid="002ea199"/>
    </style:style>
    <style:style style:name="T95" style:family="text">
      <style:text-properties officeooo:rsid="00287acd"/>
    </style:style>
    <style:style style:name="T96" style:family="text">
      <style:text-properties officeooo:rsid="0033c0c2"/>
    </style:style>
    <style:style style:name="T97" style:family="text">
      <style:text-properties officeooo:rsid="000f58e4"/>
    </style:style>
    <style:style style:name="T98" style:family="text">
      <style:text-properties officeooo:rsid="003f5f05"/>
    </style:style>
    <style:style style:name="T99" style:family="text">
      <style:text-properties officeooo:rsid="0047f2fa"/>
    </style:style>
    <style:style style:name="T100" style:family="text">
      <style:text-properties officeooo:rsid="00492fe8"/>
    </style:style>
    <style:style style:name="T101" style:family="text">
      <style:text-properties officeooo:rsid="004d7c89"/>
    </style:style>
    <style:style style:name="T102" style:family="text">
      <style:text-properties officeooo:rsid="004e8d7c"/>
    </style:style>
    <style:style style:name="T103" style:family="text">
      <style:text-properties officeooo:rsid="004f27e1"/>
    </style:style>
    <style:style style:name="T104" style:family="text">
      <style:text-properties officeooo:rsid="0051cf82"/>
    </style:style>
    <style:style style:name="T105" style:family="text">
      <style:text-properties officeooo:rsid="005e7d9f"/>
    </style:style>
    <style:style style:name="T106" style:family="text">
      <style:text-properties officeooo:rsid="0061b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bortion</text:p>
      <text:p text:style-name="P44"/>
      <text:p text:style-name="P22">When applying for a promotion in the Justice Department in 1985, then-government attorney <text:span text:style-name="T20">Samuel Alito</text:span> spoke of his staunch opposition to abortion and desire to work to overturn <text:span text:style-name="T32">Roe v. Wade</text:span>. In a cover letter to the attorney general, he wrote that as a “life-long registered Republican” he was “particularly proud” of his work on cases arguing “that the Constitution does not protect a right to an abortion.” <text:span text:style-name="T1">(The Washington Post, as it appeared in </text:span><text:span text:style-name="T8">The Week</text:span><text:span text:style-name="T1"> magazine, May 20, 2022)</text:span></text:p>
      <text:p text:style-name="P14"/>
      <text:p text:style-name="P23"><text:span text:style-name="T61">The U.S. Supreme Court is on the verge of overturning </text:span><text:span text:style-name="T62">Roe v. Wade</text:span><text:span text:style-name="T61">, even though 70 percent of </text:span><text:span text:style-name="T27">Americans support</text:span><text:span text:style-name="T61"> the 1973 ruling. </text:span><text:span text:style-name="T1">(The Week magazine, May 20, 2022)</text:span></text:p>
      <text:p text:style-name="P19"/>
      <text:p text:style-name="P11">A recent University of Virginia analysis projected that <text:span text:style-name="T20">backlash to overturning </text:span><text:span text:style-name="T21">Roe</text:span> could boost Democrats in swing states such as Michigan, Georgia, and Pennsy<text:span text:style-name="T98">l</text:span>vania. Il<text:span text:style-name="T98">l</text:span>inois Gov. JB Pritzker predicted “a tsunami of activism” among Democratic voters, and Sen. Amy Klobu<text:span text:style-name="T102">c</text:span>har (D-Minn.) said women would vote this fall in “numbers we’ve never seen before.” <text:span text:style-name="T7">(The Week magazine, May </text:span><text:span text:style-name="T1">13,</text:span><text:span text:style-name="T7"> 2022)</text:span></text:p>
      <text:p text:style-name="P20"/>
      <text:p text:style-name="P11"><text:span text:style-name="T95">T</text:span>his <text:span text:style-name="T20">“catastrophic” ruling </text:span>will primarily affect poor women of color, who may lack the means to go to other states where abortion remains legal, said Dahlia Lith<text:span text:style-name="T96">wick</text:span> in <text:span text:style-name="T32">Slate</text:span>. Its blatant right-wing partis<text:span text:style-name="T96">a</text:span>nship also destroys what was left of public confidence in “the Supreme Court’<text:span text:style-name="T96">s</text:span> <text:span text:style-name="T96">legitimac</text:span>y.” <text:span text:style-name="T7">(The Week magazine, May </text:span><text:span text:style-name="T1">13</text:span><text:span text:style-name="T7">, 2022)</text:span></text:p>
      <text:p text:style-name="P21"/>
      <text:p text:style-name="P2"><text:span text:style-name="T32">A </text:span><text:span text:style-name="T21">change of heart on abortion</text:span>: You’d never know <text:span text:style-name="T81">it </text:span>by reading the mainstream media, but America’s view on abortion have undergone a fundamental shift, said William Mc<text:span text:style-name="T80">Gu</text:span>rn. A recent Gallup survey found that 50 percent of our citizens now consider abortion “morally wrong,” as opposed to 38 percent who find it “morally acceptable.” Slightly more Americans consider themselves “<text:span text:style-name="T82">p</text:span>ro-life than “pro-choice” (47 percent to 45 percent). <text:span text:style-name="T32">Make no mistake</text:span>: Most Americans still do not want <text:span text:style-name="T32">Roe </text:span><text:span text:style-name="T35">v. </text:span><text:span text:style-name="T32">Wade</text:span> overturned or abortion to become illegal in all cir<text:span text:style-name="T81">c</text:span>um<text:span text:style-name="T81">st</text:span>ances. <text:span text:style-name="T81">But the data clearly suggests that Americans see abortion “</text:span>as a<text:span text:style-name="T81">n evil, while also regarding it, in certain circumstances, as a</text:span> necessary evil,” Gallup found that a majority of people favor legal restrictions on abortion “that go way beyond current law,” making it rare indeed. This political reality is being ignored by the pro-choice orthodoxy <text:span text:style-name="T44">that dominates the media, film and T</text:span><text:span text:style-name="T81">V</text:span><text:span text:style-name="T44"> industries, and academi</text:span><text:span text:style-name="T81">a</text:span><text:span text:style-name="T44">, which stubbornly clings to the notion that only a handful </text:span><text:span text:style-name="T82">of</text:span><text:span text:style-name="T44"> Christian evangelic</text:span><text:span text:style-name="T81">a</text:span><text:span text:style-name="T44">ls have </text:span><text:soft-page-break/><text:span text:style-name="T44">“strong moral qualms” about terminating life in the womb. “Who’s really out of touch with the American people here?” </text:span><text:span text:style-name="T2">(The Week magazine, June 1</text:span><text:span text:style-name="T5">1</text:span><text:span text:style-name="T2">, 2010)</text:span></text:p>
      <text:p text:style-name="P13"/>
      <text:p text:style-name="P5"><text:span text:style-name="T33">H</text:span><text:span text:style-name="T32">ow many abortion providers closed</text:span>: The number of independent abortion <text:span text:style-name="T20">clinics</text:span> in the U.S. has dropped by a third in recent years, from 510 in 2012 to 337 late last year. In at least 16 states, 95 percent of counties lack an abortion clinic; Missouri, North Dakota, South Dakota, West Virginia, Kentucky, and Mississippi have only one remaining abortion clinic each. <text:span text:style-name="T2">(The Week magazine, </text:span><text:span text:style-name="T1">September 24, 202</text:span><text:span text:style-name="T4">1</text:span><text:span text:style-name="T6">)</text:span></text:p>
      <text:p text:style-name="P15"/>
      <text:p text:style-name="P9"><text:span text:style-name="T88">A</text:span>s a general matter, it’s unconstitutional for a state to extend <text:span text:style-name="T103">its laws</text:span> into another state. But abortion fights “could upend long-standing legal assumptions about state sovereignty.” The “<text:span text:style-name="T20">effects doctrine</text:span>,” which allows a state to regulate events outside its borders “if it impacts the state,” is one tool abortion foes will reach for, and it’s “difficult to predict” how conservative courts might rule. Red states trying to prevent out-of-state abortions may even target women’s digital <text:span text:style-name="T103">data</text:span>, <text:span text:style-name="T103">said Sara Morrison in </text:span><text:span text:style-name="T42">Vox</text:span><text:span text:style-name="T103">. Search and location histories on </text:span>smartphones could be seized and used to “help prove you broke an anti-abortion law.” <text:span text:style-name="T1">(The Week magazine, May 20, 2022)</text:span></text:p>
      <text:p text:style-name="P16"/>
      <text:p text:style-name="P9"><text:span text:style-name="T37">Could abortion become </text:span><text:span text:style-name="T23">illegal in the U.S.</text:span><text:span text:style-name="T37">?</text:span><text:span text:style-name="T85">: Ten states have “trigger” laws in place that would outlaw abortion the moment the Supreme Court overturns </text:span><text:span text:style-name="T37">Roe</text:span><text:span text:style-name="T85">, and another 12 states are thought likely to pass new bans. About 100,000 fewer legal abortions would be carried out each year if </text:span><text:span text:style-name="T37">Roe</text:span><text:span text:style-name="T85"> were scrapped, according to a stu</text:span><text:span text:style-name="T89">d</text:span><text:span text:style-name="T85">y by Middlebury College. Forty-one percent of women of childbearing age would see their nearest abortion clinic close, and they’d have to travel an average of 279 miles to reach a facility, up from 35 miles today. But in more than half of the U.S., access to legal abortion would likely be unchanged. “A post-</text:span><text:span text:style-name="T37">Roe</text:span><text:span text:style-name="T85"> United States isn’t one in which abortion isn’t legal at all,” said Caitlin Knowles Myers, an economist at Middlebury. “It’s one in which there’s tremendou</text:span><text:span text:style-name="T89">s</text:span><text:span text:style-name="T85"> inequality in abortion access.” </text:span><text:span text:style-name="T2">(The Week magazine, </text:span><text:span text:style-name="T3">September 24, 2021)</text:span></text:p>
      <text:p text:style-name="P17"/>
      <text:p text:style-name="P10"><text:span text:style-name="T31">I</text:span><text:span text:style-name="T20">rish feminists</text:span> fought a long, grueling campaign for abortion rights, converting leaders of all the major political parties. In 2018, they “achieved stunning success” as two-thirds of this once deeply Catholic country voted to legalize abortion in a referendum. Because the Irish focused on a democ<text:span text:style-name="T92">r</text:span>atic process – not a court ruling – their victory “is far more secure than <text:span text:style-name="T32">Roe</text:span> ever was.” Americans should emulate Ireland in their struggle with the Republican party that has become “ever more authoritarian in its insistence that the nation <text:span text:style-name="T104">b</text:span>e ruled by white men.” Just as opposition to <text:span text:style-name="T32">Roe</text:span> led to the formation of the religious right, “its overturning might galvanize American feminists.” <text:span text:style-name="T1">(The Week magazine, May 20, 2022)</text:span></text:p>
      <text:p text:style-name="P25"><text:soft-page-break/></text:p>
      <text:p text:style-name="P26">Why I had a <text:span text:style-name="T20">late-term abortion</text:span>? I have a very personal reason for believing late-term abortion must remain legal, said Judy Nicastro. My husband and I were</text:p>
      <text:p text:style-name="P27"><text:span text:style-name="T46">elated when I became pregnant at 42 with twins, a boy and a girl. But a 2</text:span><text:span text:style-name="T48">0th-</text:span><text:span text:style-name="T46">week ultrasound revealed heartbr</text:span><text:span text:style-name="T48">e</text:span><text:span text:style-name="T46">aking news. Our boy had a “herniated diaphragm,” and his organs had been pushed into his chest and weren’t developing properly. “We desperately wanted this child,” but the doctors told us that if he survived birth, he would live only briefly and on massive life support. “The thought of hearing him gasp for air and linger in pain was our worst nightmare.” So in the 23rd week of my pregnancy, a needl</text:span><text:span text:style-name="T48">e </text:span><text:span text:style-name="T46">was inserted “through my belly into his tiny heart.” I was deeply saddened – yet grateful that his ordeal was over. Later, I gave birth to a healthy and beautiful daughter. Pro-lifers in the House of Representatives, who last week voted to ban abortions after 22 weeks, would require that seriously deformed fetuses like my son be born “only to suffer.” Anyone with true compassion knows that this is an intensely personal decision – and should remain one. </text:span><text:span text:style-name="T12">(The Week magazine, July 5 through 1</text:span><text:span text:style-name="T13">2</text:span><text:span text:style-name="T12">, 2013)</text:span></text:p>
      <text:p text:style-name="P29"/>
      <text:p text:style-name="P42"><text:span text:style-name="T39">E</text:span><text:span text:style-name="T32">ndangering the “life of the mother”</text:span><text:span text:style-name="T45">: The vast majority of Americans suppo</text:span><text:span text:style-name="T54">rt</text:span><text:span text:style-name="T45"> abortion in cases of rape, incest, and complications that threaten “the life of the mother,” said Michele DaMarco. But many recently </text:span><text:span text:style-name="T53">passed state abortion laws erase the rape and incest exceptions – and, through “subtle shifts in language,” could condemn some women with dangerous pregnancies to death. States such as Texas, Alabama, and Mississippi have abortion laws that include “ridiculously vague” and “medically meaningless” definitions of what constitutes a </text:span><text:span text:style-name="T30">life-threatening condition</text:span><text:span text:style-name="T53"> for a pregnant woman. As I can attest, some conditions do not pose “immediate” threats to the woman’s life. I suffer f</text:span><text:span text:style-name="T56">r</text:span><text:span text:style-name="T53">om a coronary condition that caused two heart attacks in my 30s, and doctors told me when I became pregnant that continuing it “would be tantamount </text:span><text:span text:style-name="T54">to suicide.” When 26 states soon ban abortion, will women like me be held in suspicion and forced to submit to a politician’s definition of life-threatening conditions? Will doctors be afraid to save women’s lives because they face lawsuits or prison? My decision to have an abortion “was truly the hardest, most anguishing decision I’ve ever made, and, perhaps su</text:span><text:span text:style-name="T57">r</text:span><text:span text:style-name="T54">really, also the most obvious.” Such decisions should not be made by governments. </text:span><text:span text:style-name="T18">(The Week magazine, May </text:span><text:span text:style-name="T19">13</text:span><text:span text:style-name="T18">, 2022)</text:span></text:p>
      <text:p text:style-name="P29"/>
      <text:p text:style-name="P41"><text:span text:style-name="T46">T</text:span><text:span text:style-name="T45">he rate of </text:span><text:span text:style-name="T28">maternal deaths</text:span><text:span text:style-name="T45"> in the U.S. in 2020 was 23.8 for every 100,000 live births. For Black children </text:span><text:span text:style-name="T47">the risk was more than double, with 55.3 deaths per 100,000. The risk of an abortion-related death was almost 60 times smaller than the overall maternal death rate, with 0.41 deaths for every 100,000 legal abortions. </text:span><text:span text:style-name="T16">(Financial Times, as it appeared in </text:span><text:span text:style-name="T10">The Week</text:span><text:span text:style-name="T16"> magazine, May 20, 2022)</text:span></text:p>
      <text:p text:style-name="P32"><text:soft-page-break/></text:p>
      <text:p text:style-name="P45"><text:span text:style-name="T47">O</text:span><text:span text:style-name="T45">pponents </text:span><text:span text:style-name="T52">of </text:span><text:span text:style-name="T45">abortion </text:span><text:span text:style-name="T66">should commit ourselves to the most generous and humane p</text:span><text:span text:style-name="T67">rovisi</text:span><text:span text:style-name="T66">ons for mother</text:span><text:span text:style-name="T67">s </text:span><text:span text:style-name="T66">and children (paid family leave, generous child benefits, direct income subsidies for stay-at-home mothers, single-payer health care). In a post-</text:span><text:span text:style-name="T65">Roe</text:span><text:span text:style-name="T67"> world, many children who would not otherwise have been born will live lives of utter misery, and many of our fellow Americans will be indifferent to their plight. If we wish to dispel the noxious argument that only happy lives are worth saving, we will have to be honest about the limits of social policy and private charity in regulating the turbid ebb and f</text:span><text:span text:style-name="T68">lo</text:span><text:span text:style-name="T69">w o</text:span><text:span text:style-name="T67">f human suffering.” </text:span><text:span text:style-name="T72">(Matthew Walther, in </text:span><text:span text:style-name="T75">The New York Times</text:span><text:span text:style-name="T72">, </text:span><text:span text:style-name="T71">as it appeared in </text:span><text:span text:style-name="T74">The Week</text:span><text:span text:style-name="T71"> magazine, May 20, 202</text:span><text:span text:style-name="T72">2)</text:span></text:p>
      <text:p text:style-name="P47"/>
      <text:p text:style-name="P46"><text:span text:style-name="T52">O</text:span><text:span text:style-name="T45">verturning </text:span><text:span text:style-name="T32">Roe</text:span><text:span text:style-name="T66"> won’t end abortion – it will just defer the matter to the states, where “this profound moral question will be debated and settled the way it should be in a democracy – by the people.</text:span><text:span text:style-name="T70"> </text:span><text:span text:style-name="T73">(The Week magazine, May </text:span><text:span text:style-name="T70">13</text:span><text:span text:style-name="T73">, 2022)</text:span></text:p>
      <text:p text:style-name="P48">***********************************************************************</text:p>
      <text:p text:style-name="P28"><text:span text:style-name="T26">Poll watch</text:span><text:span text:style-name="T58">: 58% o</text:span><text:span text:style-name="T59">f </text:span><text:span text:style-name="T58">Americans support a federal law that would make abortion legal across the U.S., while 42% oppose such a law. 3</text:span><text:span text:style-name="T60">3</text:span><text:span text:style-name="T58">% want a federal law banning abortion in every state. </text:span><text:span text:style-name="T13">(CBS News / YouGov,, as it appeared in </text:span><text:span text:style-name="T9">The Week</text:span><text:span text:style-name="T13"> magazine, May 20, 2022)</text:span></text:p>
      <text:p text:style-name="P33"/>
      <text:p text:style-name="P43"><text:span text:style-name="T22">P</text:span><text:span text:style-name="T21">oll </text:span><text:span text:style-name="T24">w</text:span><text:span text:style-name="T21">atch</text:span><text:span text:style-name="T45">: 82% of Americans say abortion should be legal if a woman’s health is in jeopardy, and 79% support abortion in cases of rape or incest. 48%</text:span></text:p>
      <text:p text:style-name="P43"><text:span text:style-name="T45">of respondents think abortion should be permitted when a woman cannot afford to have a child, while 4</text:span><text:span text:style-name="T55">5</text:span><text:span text:style-name="T45">% think that should be illegal. 75% of Democrats, 5</text:span><text:span text:style-name="T55">3</text:span><text:span text:style-name="T45">% o</text:span><text:span text:style-name="T56">f</text:span><text:span text:style-name="T45"> Independents, and 38% of Republicans want to uphold </text:span><text:span text:style-name="T32">Roe v. Wade</text:span><text:span text:style-name="T45">. </text:span><text:span text:style-name="T11">(Washington Post / ABC News, as it appeared in </text:span><text:span text:style-name="T8">The Week</text:span><text:span text:style-name="T11"> magazine, May 13, 2022)</text:span></text:p>
      <text:p text:style-name="P49">***********************************************************************</text:p>
      <text:p text:style-name="P6"><text:span text:style-name="T64">Does </text:span><text:span text:style-name="T22">prohibition</text:span><text:span text:style-name="T64"> stop abortion?</text:span><text:span text:style-name="T63"> Hi</text:span><text:span text:style-name="T77">story suggests not. In the 1950s and ‘60s, an estimated 200,000 to 1 million illegal abortions were performed each year in the U.S. Wealthy women would head abroad to get a termination or pay off a phy</text:span><text:span text:style-name="T76">sician; poor and desperate women visited back-alley abortionists or attempted terminations at home, poking knitting needles or coat hangers into their wombs, or having their cervix</text:span><text:span text:style-name="T101">es</text:span><text:span text:style-name="T76"> filled with Lysol. Fatalities were common and in some parts of the country abortion was the leading cause of maternal death. Worldwide, abortion rates are highest today in countries with strict abortion bans, possibly because those nations also restrict contraceptive access. In the U.S., the abortion rate is about 11 per 1,000 women of childbearing age; in Mexico – where the Supreme Court last week decriminalized abortion – it’s 34 per 1,000. </text:span><text:span text:style-name="T2">(The Week magazine, </text:span><text:span text:style-name="T1">September 24, 2021)</text:span></text:p>
      <text:p text:style-name="P49"><text:soft-page-break/>***********************************************************************</text:p>
      <text:p text:style-name="P36"><text:span text:style-name="T32">Has the abortion </text:span><text:span text:style-name="T21">rate changed recently</text:span><text:span text:style-name="T32">?</text:span> It’s been in steady decline since 1990, when a post-<text:span text:style-name="T32">Roe</text:span> high of 1.6 million abortions were performed in U.S. clinics. <text:span text:style-name="T84">That number dropped to </text:span><text:span text:style-name="T86">about </text:span><text:span text:style-name="T84">1 million in 2011 and 862,000 in 2017, according to the Guttmacher Institute, a research organization that supports abortion rights. New restrictions contributed to the decline, but they weren’t the central driver, because </text:span><text:span text:style-name="T86">5</text:span><text:span text:style-name="T84">7 percent of the drop in terminations from 2011 to 2017 occurred in 18 states that didn’t implement new barriers. Instead, a combination of factors likely explains the decline. An unknown number of women might be taking abortion pills they ordered online and so aren’t showing up in the official tally. Abortions may also be dropping because fewer women are getting pregnant in the first place. Contraceptive use has increased in part because the 2010 Affordable Care Act expanded ac</text:span><text:span text:style-name="T86">c</text:span><text:span text:style-name="T84">ess to health care, which means more women can get prescription IUDs and contraceptive pills. Ushma Upadhyay, a reproductive health expert at the University of California, San Francisco, notes that data suggests that the most fertile group of Americans, young people ages 18-24, “are having sex less” and so having fewer unplanned pregnancies. </text:span><text:span text:style-name="T2">(The Week magazine, </text:span><text:span text:style-name="T3">September 24, 2021)</text:span></text:p>
      <text:p text:style-name="P34"/>
      <text:p text:style-name="P34">The U.S. abortion <text:span text:style-name="T20">rate has dropped</text:span> to the lowest level on record, according to a new report from the Centers for Disease Control and Prevention. There were 188 abortions for every 1,000 live births in 2015, a 26 percent decline from <text:span text:style-name="T79">2</text:span>005. Experts say better access to more effective contraception, such <text:span text:style-name="T79">as</text:span> IUDs and implants, and restrictive laws in some states are driving the continuing decline. <text:span text:style-name="T1">(Vox.com, as it appeared in </text:span><text:span text:style-name="T8">The Week</text:span><text:span text:style-name="T1"> magazine, December 14, 2018)</text:span></text:p>
      <text:p text:style-name="P49">***********************************************************************</text:p>
      <text:p text:style-name="P35"><text:span text:style-name="T32">Where is access being </text:span><text:span text:style-name="T21">restricted</text:span><text:span text:style-name="T32">?</text:span> Nearly 600 abortion restrictions have been passed at the state level over the past decade, most of them in the South, the Midwest, and the Plains. Thirty-three states now require women to receive pre-abortion coun<text:span text:style-name="T87">s</text:span>eling, which can include speculation about when a fetus can feel pain or the supposed link between abortion and breast cancer, which is not backed by any scientific evidence. Twenty-five states have a waiting period, usually 24 to 48 hours, between counseling and termination. In Kentucky, doctors must perform ultrasounds and make women listen to the fetal heartbeat before an abortion. Thirteen states regulate the size of corridors and/or procedure rooms at abortion clinics, and many have complex rules for licensing physicians and technicians. Anti-abortion lawmakers say those policies ensure <text:span text:style-name="T87">women’s safety; critics call them </text:span>a cynical attempt to regulate clinics out of existence. <text:span text:style-name="T2">(The Week magazine, </text:span><text:span text:style-name="T3">September 24, 2021)</text:span></text:p>
      <text:p text:style-name="P30"/>
      <text:p text:style-name="P37"><text:soft-page-break/><text:span text:style-name="T97">T</text:span>he <text:span text:style-name="T20">revelation</text:span> set off a flurry of activity among state officials, with Republicans moving to ban or severely restrict abortion, and Democrats vowing to turn their states into safe havens for women seeking abortions. “They will be welcomed, and they will be served,” said Washington Gov. Jay Inslee. President Biden called the opinion “radical,” and he joined other Democrats in warning that it could open the door to revoke other rulings based on the right to privacy and personal autonomy, including same-sex marriage. <text:span text:style-name="T7">(The Week magazine, May </text:span><text:span text:style-name="T1">13</text:span><text:span text:style-name="T7">, 2022)</text:span></text:p>
      <text:p text:style-name="P30"/>
      <text:p text:style-name="P39"><text:span text:style-name="T34">I</text:span><text:span text:style-name="T32">s </text:span><text:span text:style-name="T21">Roe v. Wade</text:span><text:span text:style-name="T32"> at risk?</text:span>: Many legal experts think so following the Supreme Court‘s 5-4 refusal this month to block a new Texas law that bans most abortions after six weeks of pregnancy. “Any court that took the right to abortion seriously would have stayed this law,” said Florida State University law professor Mary Ziegler. “The real question is how and when the court overrules <text:span text:style-name="T32">Roe</text:span>.” The court may eventually knock down the Texas law on constitutional grounds, but there will be no shortage of opportunities for it to chip away at <text:span text:style-name="T32">Roe</text:span>. Following Justice Amy Coney Barrett’s confirmation last fall, which gave conservatives a 6-3 majority on the bench, GOP-led state legislatures passed a slew of abortion restrictions aimed at triggering legal battles that will land at the court. In the first seven months of 2021 a<text:span text:style-name="T83">lone</text:span>, 90 new restrictions were enacted, more than <text:span text:style-name="T106">in </text:span>any year since <text:span text:style-name="T32">Roe</text:span> was decided in 1973. Some court watchers think the justices could upend long-standing precedent that a state may not ban abortion before fetal viability – usually adjudged at 24 weeks of pregnancy – when they hear arguments this fall over a Mississippi law banning nearly all <text:span text:style-name="T83">ter</text:span>minations after 15 weeks. <text:span text:style-name="T2">(The Week magazine, </text:span><text:span text:style-name="T3">September 24, 2021)</text:span></text:p>
      <text:p text:style-name="P31"/>
      <text:p text:style-name="P40"><text:span text:style-name="T34">A</text:span><text:span text:style-name="T32">bortion seen in </text:span><text:span text:style-name="T21">shades of gray</text:span>: If <text:span text:style-name="T32">Roe v. Wade</text:span> is overturned and abortion laws are going to be debated in the states, said Peter We<text:span text:style-name="T99">hn</text:span>er, both sides should acknowledge “the inescapable ambiguities in this staggeringly complicated moral question.” As a Christian who believes <text:span text:style-name="T32">R</text:span><text:span text:style-name="T40">oe</text:span> was wrongly decided, I see some inconsistencies in the abs<text:span text:style-name="T99">o</text:span>lutism of the pro-life side. If a fertilized egg is a full human being at the moment of conception, what is the meaning of the fact that about half of all fertilized eggs are “aborted spontaneously”? Are the deaths of those eggs comparable to <text:span text:style-name="T99">when</text:span> a 2-year-old child dies? If not, why not?” Pro-choicers, on the other hand, are so adamant that abortion decisions belong solely to the woman and her doctor that they object to <text:span text:style-name="T32">any</text:span> gestational or other legal limits. Most Americans <text:span text:style-name="T100">view an embryo or fetus as developing along a continuum, with unborn life becoming a human child </text:span><text:span text:style-name="T41">sometime</text:span><text:span text:style-name="T100"> before birth. But adamant </text:span>pro-choicers are unwilling to concede that abortions become “more ethnically problematic, the further along in a pregnancy.” <text:span text:style-name="T32">Let’s face it</text:span>: With life in the womb, “we’re dealing with an awesome mystery,” and wise policy decisions will require <text:soft-page-break/>“caution,” “humility,” and “a touch of grace and empathy.” <text:span text:style-name="T1">(The Week magazine, May 27, 2022)</text:span></text:p>
      <text:p text:style-name="P31"/>
      <text:p text:style-name="P38"><text:span text:style-name="T97">W</text:span>e’re seeing <text:span text:style-name="T105">the </text:span><text:span text:style-name="T20">tyranny of the minority in action</text:span>, said Jessica Winter in <text:span text:style-name="T32">The New Yorker</text:span>. Four of the five justices ready to overturn <text:span text:style-name="T32">Roe</text:span> were appointed by presidents who lost the popular vote, and confirmed by a Senate constructed to give disproportionate power to sparsely populated, rural red-states. <text:span text:style-name="T7">(The Week magazine, May </text:span><text:span text:style-name="T1">13</text:span><text:span text:style-name="T7">, 2022)</text:span></text:p>
      <text:p text:style-name="P35"/>
      <text:p text:style-name="P3"><text:span text:style-name="T32">Abortion goes underground</text:span>: An <text:span text:style-name="T20">underground r</text:span><text:span text:style-name="T25">a</text:span><text:span text:style-name="T20">ilroad</text:span> of sorts is developing to he<text:span text:style-name="T76">l</text:span>p women in red states travel to abortion providers or illegally obtain abortion pills. The national nonprofit Plan C sent a truck across Texas this month <text:span text:style-name="T76">bearing an illuminated adve</text:span><text:span text:style-name="T90">r</text:span><text:span text:style-name="T76">t that read “Missed period? There’s a pill for that.” AID Access, an online clinic that provides physician-supervised abortion, is selling abortion pills to Texans for $105. These groups are reminiscent of pre-</text:span><text:span text:style-name="T43">Roe</text:span><text:span text:style-name="T76"> initiatives like the Abortion Counseling Service in Chicago, which provided more than 11,000 illegal abortions from 1969 to 1973. Recent abortion restrictions have also created surging demand </text:span><text:span text:style-name="T78">at abortion providers near state borders, such as the Hope Clinic for Women in Granite City, Illinois, where half the patients are Missourians. “If </text:span><text:span text:style-name="T36">Roe</text:span><text:span text:style-name="T78"> goes down,” said Plan C co-founder Elisa Wells, “there are always going to be ways to access abortion.” </text:span><text:span text:style-name="T14">(The Week magazine, </text:span><text:span text:style-name="T15">September 24, 2021)</text:span></text:p>
      <text:p text:style-name="P18"/>
      <text:p text:style-name="P12"><text:span text:style-name="T49">“</text:span><text:span text:style-name="T50">You think </text:span><text:span text:style-name="T29">we hate each other now</text:span><text:span text:style-name="T50">?” asked Michel</text:span><text:span text:style-name="T51">l</text:span><text:span text:style-name="T50">e Goldberg in </text:span><text:span text:style-name="T38">The New York Times</text:span><text:span text:style-name="T50">. We may soon get a replay of a time when Southern states tried to compel Northern ones to return fugitive slaves. Texas has already passed a law calling for the extradition of people in other states who mail abortion pills to women in Texas. Louisiana may charge women who take such pills with homicide. California, New York, Connecticut, and other blue states are expanding clinics and shielding doctors and patients from red-state laws. An avalanche of new legal and political battles is coming, with some Republicans already talking about banning abortion nationally if they take control of Congress and the White House. “The death of </text:span><text:span text:style-name="T38">Roe</text:span><text:span text:style-name="T50"> is going to tear America apart.” </text:span><text:span text:style-name="T17">(The Week magazine, May 20, 2022)</text:span></text:p>
      <text:p text:style-name="P4"/>
      <text:p text:style-name="P8">If the Supreme Court overturns <text:span text:style-name="T32">Roe v. Wade</text:span>, “a new legal and legislative fight” will erupt across America, said Tierney Sneed in <text:span text:style-name="T32">CNN.com</text:span>. Inevitably, <text:span text:style-name="T93">bans or severe </text:span><text:span text:style-name="T94">limitations in roughly half the states will lead to</text:span> <text:span text:style-name="T20">women seeking abortions elsewhere </text:span>– and to efforts by some red states to stop them. Leading the way is Missouri, where legislators are considering a bill that would make it a crime for residents to get abortions out of state. Abortion pills – which already account for <text:soft-page-break/>more than half of U.S. abortions – will be front and center in the fight, said Stephen Groves in the <text:span text:style-name="T32">Associated Press</text:span>. Federal law allows mifepristone and misoprostol to be prescribed by telemedicine, delivered by mail, and taken without a doctor present, making them difficult to blo<text:span text:style-name="T91">c</text:span>k. But conservatives will try, said abortion-law expert Mary Ziegler; whether they succeed, she said, will ultimately determine “how enforceable abortion bans are.” <text:span text:style-name="T1">(The Week magazine, May 20, 2022)</text:span></text:p>
      <text:p text:style-name="P7"/>
      <text:p text:style-name="P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4pt" style:text-underline-style="solid" style:text-underline-width="auto" style:text-underline-color="font-color" fo:font-weight="bold" officeooo:rsid="002602e6" officeooo:paragraph-rsid="002602e6"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Abort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12M18S</meta:editing-duration>
    <meta:editing-cycles>69</meta:editing-cycles>
    <meta:generator>LibreOffice/7.1.4.2$Windows_X86_64 LibreOffice_project/a529a4fab45b75fefc5b6226684193eb000654f6</meta:generator>
    <dc:date>2022-05-31T13:50:35.306000000</dc:date>
    <meta:document-statistic meta:table-count="0" meta:image-count="0" meta:object-count="0" meta:page-count="8" meta:paragraph-count="36" meta:word-count="3186" meta:character-count="19898" meta:non-whitespace-character-count="16734"/>
  </office:meta>
</office:document-meta>
</file>