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mbria1"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 svg:font-family="Cambria"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4pt" fo:font-weight="bold" style:font-size-asian="14pt" style:font-weight-asian="bold" style:font-name-complex="Times New Roman1" style:font-size-complex="14pt"/>
    </style:style>
    <style:style style:name="P3" style:family="paragraph" style:parent-style-name="Standard">
      <style:paragraph-properties fo:line-height="100%"/>
      <style:text-properties style:font-name="Times New Roman" fo:font-size="14pt" fo:font-style="italic" fo:font-weight="bold" style:font-size-asian="12.25pt" style:font-style-asian="italic" style:font-weight-asian="bold" style:font-size-complex="14pt"/>
    </style:style>
    <style:style style:name="P4" style:family="paragraph" style:parent-style-name="Standard">
      <style:text-properties style:font-name="Times New Roman" fo:font-size="14pt" fo:font-style="italic" fo:font-weight="bold" officeooo:paragraph-rsid="00223e74" style:font-size-asian="14pt" style:font-style-asian="italic" style:font-weight-asian="bold" style:font-size-complex="14pt" style:font-style-complex="italic"/>
    </style:style>
    <style:style style:name="P5" style:family="paragraph" style:parent-style-name="Standard">
      <style:text-properties officeooo:paragraph-rsid="000ea043"/>
    </style:style>
    <style:style style:name="P6" style:family="paragraph" style:parent-style-name="Standard">
      <style:text-properties fo:color="#000000" loext:opacity="100%" style:font-name="Times New Roman" fo:font-size="14pt" fo:font-weight="bold" style:font-size-asian="14pt" style:font-weight-asian="bold" style:font-size-complex="14pt" style:font-style-complex="italic"/>
    </style:style>
    <style:style style:name="P7" style:family="paragraph" style:parent-style-name="Standard">
      <style:text-properties officeooo:paragraph-rsid="00223e74"/>
    </style:style>
    <style:style style:name="P8" style:family="paragraph" style:parent-style-name="HTML_20_Preformatte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 fo:font-size="14pt" fo:font-style="italic" fo:font-weight="bold" style:font-size-asian="14pt" style:font-style-asian="italic" style:font-weight-asian="bold" style:font-name-complex="Times New Roman1" style:font-size-complex="14pt" style:font-style-complex="italic"/>
    </style:style>
    <style:style style:name="P9" style:family="paragraph" style:parent-style-name="HTML_20_Preformatte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 fo:font-size="14pt" style:font-size-asian="14pt" style:font-size-complex="14pt"/>
    </style:style>
    <style:style style:name="P10" style:family="paragraph" style:parent-style-name="HTML_20_Preformatte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1" style:family="paragraph" style:parent-style-name="Standard">
      <style:paragraph-properties fo:margin-top="0in" fo:margin-bottom="0.1945in" style:contextual-spacing="false" fo:text-align="center" style:justify-single-word="false"/>
      <style:text-properties fo:color="#b400b4" loext:opacity="100%" style:font-name="Times New Roman" fo:font-size="14pt" fo:font-weight="bold" style:font-size-asian="14pt" style:font-weight-asian="bold" style:font-size-complex="14pt" style:font-weight-complex="bold"/>
    </style:style>
    <style:style style:name="P12" style:family="paragraph" style:parent-style-name="default">
      <style:text-properties style:font-name="Times New Roman" fo:font-size="14pt" style:font-size-asian="14pt" style:font-size-complex="14pt"/>
    </style:style>
    <style:style style:name="P13" style:family="paragraph" style:parent-style-name="default">
      <style:text-properties officeooo:paragraph-rsid="00223e74"/>
    </style:style>
    <style:style style:name="P14" style:family="paragraph" style:parent-style-name="Normal_20__28_Web_29_">
      <style:text-properties style:font-name="Times New Roman" fo:font-size="14pt" style:font-size-asian="14pt" style:font-size-complex="14pt"/>
    </style:style>
    <style:style style:name="P15" style:family="paragraph" style:parent-style-name="Normal_20__28_Web_29_">
      <style:text-properties officeooo:paragraph-rsid="001347bf"/>
    </style:style>
    <style:style style:name="P16" style:family="paragraph" style:parent-style-name="Normal_20__28_Web_29_">
      <style:text-properties officeooo:paragraph-rsid="00153b53"/>
    </style:style>
    <style:style style:name="P17" style:family="paragraph" style:parent-style-name="Normal_20__28_Web_29_">
      <style:text-properties officeooo:paragraph-rsid="001746f9"/>
    </style:style>
    <style:style style:name="P18" style:family="paragraph" style:parent-style-name="Normal_20__28_Web_29_">
      <style:text-properties officeooo:paragraph-rsid="0021458b"/>
    </style:style>
    <style:style style:name="P19" style:family="paragraph" style:parent-style-name="Standard">
      <style:paragraph-properties fo:margin-top="0in" fo:margin-bottom="0in" style:contextual-spacing="false"/>
      <style:text-properties style:font-name="Times New Roman" fo:font-size="14pt" officeooo:paragraph-rsid="001746f9" style:font-size-asian="14pt" style:font-size-complex="14pt"/>
    </style:style>
    <style:style style:name="P20" style:family="paragraph" style:parent-style-name="default">
      <style:paragraph-properties fo:margin-top="0in" fo:margin-bottom="0in" style:contextual-spacing="false"/>
      <style:text-properties style:font-name="Times New Roman" fo:font-size="14pt" officeooo:paragraph-rsid="001746f9" style:font-size-asian="14pt" style:font-size-complex="14pt"/>
    </style:style>
    <style:style style:name="P21" style:family="paragraph" style:parent-style-name="default">
      <style:paragraph-properties fo:margin-top="0in" fo:margin-bottom="0in" style:contextual-spacing="false"/>
      <style:text-properties style:font-name="Times New Roman" fo:font-size="14pt" fo:font-style="italic" officeooo:paragraph-rsid="001746f9" style:font-size-asian="14pt" style:font-style-asian="italic" style:font-size-complex="14pt" style:font-style-complex="italic"/>
    </style:style>
    <style:style style:name="P22" style:family="paragraph" style:parent-style-name="default">
      <style:paragraph-properties fo:margin-top="0in" fo:margin-bottom="0in" style:contextual-spacing="false"/>
      <style:text-properties officeooo:paragraph-rsid="00223e74"/>
    </style:style>
    <style:style style:name="P23" style:family="paragraph" style:parent-style-name="Normal_20__28_Web_29_">
      <style:paragraph-properties fo:margin-top="0in" fo:margin-bottom="0in" style:contextual-spacing="false"/>
    </style:style>
    <style:style style:name="P24" style:family="paragraph" style:parent-style-name="Normal_20__28_Web_29_">
      <style:paragraph-properties fo:margin-top="0in" fo:margin-bottom="0in" style:contextual-spacing="false"/>
      <style:text-properties officeooo:paragraph-rsid="0011cf6b"/>
    </style:style>
    <style:style style:name="P25" style:family="paragraph" style:parent-style-name="Normal_20__28_Web_29_">
      <style:paragraph-properties fo:margin-top="0in" fo:margin-bottom="0in" style:contextual-spacing="false"/>
      <style:text-properties style:font-name="Times New Roman" fo:font-size="14pt" fo:font-weight="bold" style:font-size-asian="14pt" style:font-weight-asian="bold" style:font-size-complex="14pt"/>
    </style:style>
    <style:style style:name="P26" style:family="paragraph" style:parent-style-name="Normal_20__28_Web_29_">
      <style:paragraph-properties fo:margin-top="0in" fo:margin-bottom="0in" style:contextual-spacing="false"/>
      <style:text-properties style:font-name="Times New Roman" fo:font-size="14pt" style:font-size-asian="14pt" style:font-size-complex="14pt"/>
    </style:style>
    <style:style style:name="P27" style:family="paragraph" style:parent-style-name="Normal_20__28_Web_29_">
      <style:paragraph-properties fo:margin-top="0in" fo:margin-bottom="0in" style:contextual-spacing="false"/>
      <style:text-properties style:font-name="Times New Roman" fo:font-size="14pt" officeooo:paragraph-rsid="00244910" style:font-size-asian="14pt" style:font-size-complex="14pt"/>
    </style:style>
    <style:style style:name="P28" style:family="paragraph" style:parent-style-name="Normal_20__28_Web_29_">
      <style:paragraph-properties fo:margin-top="0in" fo:margin-bottom="0in" style:contextual-spacing="false"/>
      <style:text-properties style:font-name="Times New Roman" fo:font-size="14pt" officeooo:paragraph-rsid="001e9d29" style:font-size-asian="14pt" style:font-size-complex="14pt"/>
    </style:style>
    <style:style style:name="P29" style:family="paragraph" style:parent-style-name="Normal_20__28_Web_29_">
      <style:paragraph-properties fo:margin-top="0in" fo:margin-bottom="0in" style:contextual-spacing="false"/>
      <style:text-properties fo:color="#000000" loext:opacity="100%" style:font-name="Times New Roman" fo:font-size="14pt" fo:font-weight="bold" style:font-size-asian="14pt" style:font-weight-asian="bold" style:font-size-complex="14pt"/>
    </style:style>
    <style:style style:name="P30" style:family="paragraph" style:parent-style-name="Normal_20__28_Web_29_">
      <style:paragraph-properties fo:margin-top="0in" fo:margin-bottom="0in" style:contextual-spacing="false"/>
      <style:text-properties fo:color="#000000" loext:opacity="100%" style:font-name="Times New Roman" fo:font-size="14pt" fo:font-style="italic" fo:font-weight="bold" officeooo:paragraph-rsid="00244910" style:font-size-asian="14pt" style:font-style-asian="italic" style:font-weight-asian="bold" style:font-size-complex="14pt" style:font-style-complex="italic"/>
    </style:style>
    <style:style style:name="P31" style:family="paragraph" style:parent-style-name="Normal_20__28_Web_29_">
      <style:paragraph-properties fo:margin-top="0in" fo:margin-bottom="0in" style:contextual-spacing="false"/>
      <style:text-properties officeooo:paragraph-rsid="00244910"/>
    </style:style>
    <style:style style:name="P32" style:family="paragraph" style:parent-style-name="Normal_20__28_Web_29_">
      <style:paragraph-properties fo:margin-top="0in" fo:margin-bottom="0in" style:contextual-spacing="false"/>
      <style:text-properties officeooo:paragraph-rsid="00223e74"/>
    </style:style>
    <style:style style:name="P33" style:family="paragraph" style:parent-style-name="Standard">
      <style:paragraph-properties fo:margin-top="0.1189in" fo:margin-bottom="0.1189in" style:contextual-spacing="false"/>
      <style:text-properties style:font-name="Times New Roman" fo:font-size="14pt" style:font-size-asian="14pt" style:font-size-complex="14pt"/>
    </style:style>
    <style:style style:name="P34" style:family="paragraph" style:parent-style-name="Normal_20__28_Web_29_">
      <style:paragraph-properties fo:margin-top="0.0299in" fo:margin-bottom="0.0299in" style:contextual-spacing="false"/>
    </style:style>
    <style:style style:name="P35" style:family="paragraph" style:parent-style-name="Normal_20__28_Web_29_">
      <style:paragraph-properties fo:margin-top="0in" fo:margin-bottom="0in" style:contextual-spacing="false"/>
      <style:text-properties fo:color="#000000" loext:opacity="100%" style:font-name="Times New Roman" fo:font-size="14pt" fo:font-weight="bold" style:font-size-asian="14pt" style:font-weight-asian="bold" style:font-size-complex="14pt"/>
    </style:style>
    <style:style style:name="P36" style:family="paragraph" style:parent-style-name="Normal_20__28_Web_29_">
      <style:paragraph-properties fo:margin-top="0in" fo:margin-bottom="0in" style:contextual-spacing="false"/>
      <style:text-properties fo:color="#000000" loext:opacity="100%" style:font-name="Times New Roman" fo:font-size="14pt" fo:font-style="italic" fo:font-weight="bold" style:font-size-asian="14pt" style:font-style-asian="italic" style:font-weight-asian="bold" style:font-size-complex="14pt" style:font-style-complex="italic"/>
    </style:style>
    <style:style style:name="P37" style:family="paragraph" style:parent-style-name="Normal_20__28_Web_29_">
      <style:paragraph-properties fo:margin-top="0in" fo:margin-bottom="0in" style:contextual-spacing="false"/>
      <style:text-properties fo:color="#3366ff" loext:opacity="100%" style:font-name="Times New Roman" fo:font-size="14pt" fo:font-weight="bold" style:font-size-asian="14pt" style:font-weight-asian="bold" style:font-size-complex="14pt" style:font-weight-complex="bold"/>
    </style:style>
    <style:style style:name="P38" style:family="paragraph" style:parent-style-name="Heading_20_1" style:list-style-name="WWNum1">
      <style:paragraph-properties fo:margin-left="0in" fo:margin-right="0in" fo:margin-top="0in" fo:margin-bottom="0.1945in" style:contextual-spacing="false" fo:text-align="center" style:justify-single-word="false" fo:text-indent="0in" style:auto-text-indent="false"/>
      <style:text-properties fo:color="#b400b4" loext:opacity="100%" style:font-name="Times New Roman" fo:font-size="14pt" style:text-underline-style="solid" style:text-underline-width="auto" style:text-underline-color="font-color" fo:font-weight="bold" officeooo:paragraph-rsid="000ea043" style:font-size-asian="14pt" style:font-weight-asian="bold" style:font-size-complex="14pt" style:font-weight-complex="bold"/>
    </style:style>
    <style:style style:name="P39" style:family="paragraph" style:parent-style-name="Heading_20_1" style:list-style-name="WWNum1">
      <style:paragraph-properties fo:margin-left="0in" fo:margin-right="0in" fo:margin-top="0in" fo:margin-bottom="0.1945in" style:contextual-spacing="false" fo:text-align="center" style:justify-single-word="false" fo:text-indent="0in" style:auto-text-indent="false"/>
      <style:text-properties officeooo:paragraph-rsid="00291565"/>
    </style:style>
    <style:style style:name="P40" style:family="paragraph" style:parent-style-name="Heading_20_1" style:list-style-name="WWNum1">
      <style:paragraph-properties fo:margin-left="0in" fo:margin-right="0in" fo:margin-top="0in" fo:margin-bottom="0.1945in" style:contextual-spacing="false" fo:text-align="start" style:justify-single-word="false" fo:text-indent="0in" style:auto-text-indent="false"/>
      <style:text-properties officeooo:paragraph-rsid="00291565"/>
    </style:style>
    <style:style style:name="P41" style:family="paragraph" style:parent-style-name="Standard">
      <style:text-properties fo:color="#000000" loext:opacity="100%" style:font-name="Times New Roman" fo:font-size="14pt" fo:font-style="italic" fo:font-weight="bold" style:font-size-asian="14pt" style:font-style-asian="italic" style:font-weight-asian="bold" style:font-size-complex="14pt"/>
    </style:style>
    <style:style style:name="P42" style:family="paragraph" style:parent-style-name="Standard">
      <style:paragraph-properties fo:margin-top="0in" fo:margin-bottom="0in" style:contextual-spacing="false"/>
      <style:text-properties style:font-name="Times New Roman" fo:font-size="14pt" fo:font-style="italic" fo:font-weight="bold" officeooo:paragraph-rsid="001746f9" style:font-size-asian="14pt" style:font-style-asian="italic" style:font-weight-asian="bold" style:font-size-complex="14pt" style:font-style-complex="italic" style:font-weight-complex="bold"/>
    </style:style>
    <style:style style:name="T1" style:family="text">
      <style:text-properties fo:color="#b400b4" loext:opacity="100%" style:font-name="Liberation Serif" fo:font-size="14pt" style:text-underline-style="solid" style:text-underline-width="auto" style:text-underline-color="font-color" fo:font-weight="bold" style:font-size-asian="14pt" style:font-weight-asian="bold" style:font-size-complex="14pt"/>
    </style:style>
    <style:style style:name="T2" style:family="text">
      <style:text-properties fo:color="#b400b4" loext:opacity="100%" style:font-name="Liberation Serif" fo:font-size="14pt" style:text-underline-style="solid" style:text-underline-width="auto" style:text-underline-color="font-color" fo:font-weight="bold" officeooo:rsid="000ea043" style:font-size-asian="14pt" style:font-weight-asian="bold" style:font-size-complex="14pt"/>
    </style:style>
    <style:style style:name="T3" style:family="text">
      <style:text-properties fo:color="#0000ff" loext:opacity="100%" style:font-name="Times New Roman" fo:font-size="14pt" style:font-size-asian="14pt" style:font-size-complex="14pt"/>
    </style:style>
    <style:style style:name="T4" style:family="text">
      <style:text-properties fo:color="#0000ff" loext:opacity="100%" style:font-name="Times New Roman" fo:font-size="14pt" fo:font-weight="bold" style:font-size-asian="14pt" style:font-weight-asian="bold" style:font-size-complex="14pt"/>
    </style:style>
    <style:style style:name="T5" style:family="text">
      <style:text-properties fo:color="#0000ff" loext:opacity="100%" style:font-name="Times New Roman" fo:font-size="14pt" fo:font-weight="bold" style:font-size-asian="14pt" style:font-weight-asian="bold" style:font-size-complex="14pt" style:font-weight-complex="bold"/>
    </style:style>
    <style:style style:name="T6" style:family="text">
      <style:text-properties fo:color="#0000ff" loext:opacity="100%" style:font-name="Times New Roman" fo:font-size="14pt" fo:font-weight="bold" officeooo:rsid="00244910" style:font-size-asian="14pt" style:font-weight-asian="bold" style:font-size-complex="14pt" style:font-weight-complex="bold"/>
    </style:style>
    <style:style style:name="T7" style:family="text">
      <style:text-properties fo:color="#0000ff" loext:opacity="100%" style:font-name="Times New Roman" fo:font-size="14pt" fo:font-weight="bold" style:font-size-asian="14pt" style:font-weight-asian="bold" style:font-size-complex="14pt" style:font-style-complex="italic"/>
    </style:style>
    <style:style style:name="T8" style:family="text">
      <style:text-properties fo:color="#0000ff" loext:opacity="100%" style:font-name="Times New Roman" fo:font-size="14pt" fo:font-weight="bold" style:font-size-asian="14pt" style:font-weight-asian="bold" style:font-name-complex="Times New Roman1" style:font-size-complex="14pt" style:font-weight-complex="bold"/>
    </style:style>
    <style:style style:name="T9" style:family="text">
      <style:text-properties fo:color="#0000ff" loext:opacity="100%" style:font-name="Times New Roman" fo:font-size="14pt" style:text-underline-style="solid" style:text-underline-width="auto" style:text-underline-color="font-color" style:font-size-asian="14pt" style:font-size-complex="14pt"/>
    </style:style>
    <style:style style:name="T10" style:family="text">
      <style:text-properties fo:color="#0000ff" loext:opacity="100%" style:font-name="Times New Roman" fo:font-size="14pt" fo:font-style="normal" fo:font-weight="bold" style:font-size-asian="14pt" style:font-style-asian="normal" style:font-weight-asian="bold" style:font-size-complex="14pt"/>
    </style:style>
    <style:style style:name="T11" style:family="text">
      <style:text-properties fo:color="#0000ff" loext:opacity="100%" style:font-name="Times New Roman" fo:font-size="14pt" fo:font-style="normal" fo:font-weight="bold" style:font-size-asian="14pt" style:font-style-asian="normal" style:font-weight-asian="bold" style:font-size-complex="14pt" style:font-style-complex="normal"/>
    </style:style>
    <style:style style:name="T12" style:family="text">
      <style:text-properties fo:color="#0000ff" loext:opacity="100%" style:font-name="Times New Roman" fo:font-size="14pt" fo:font-style="normal" fo:font-weight="bold" style:font-size-asian="14pt" style:font-style-asian="normal" style:font-weight-asian="bold" style:font-size-complex="14pt" style:font-style-complex="normal" style:font-weight-complex="bold"/>
    </style:style>
    <style:style style:name="T13" style:family="text">
      <style:text-properties fo:color="#0000ff" loext:opacity="100%" style:font-name="Times New Roman" fo:font-size="14pt" fo:font-style="italic" fo:font-weight="bold" style:font-size-asian="14pt" style:font-style-asian="italic" style:font-weight-asian="bold" style:font-size-complex="14pt" style:font-style-complex="italic" style:font-weight-complex="bold"/>
    </style:style>
    <style:style style:name="T14" style:family="text">
      <style:text-properties fo:color="#0000ff" loext:opacity="100%" fo:font-weight="bold" style:font-weight-asian="bold" style:font-weight-complex="bold"/>
    </style:style>
    <style:style style:name="T15" style:family="text">
      <style:text-properties fo:color="#0000ff" loext:opacity="100%" fo:font-weight="bold" style:font-weight-asian="bold" style:font-name-complex="Times New Roman1" style:font-weight-complex="bold"/>
    </style:style>
    <style:style style:name="T16" style:family="text">
      <style:text-properties fo:color="#0000ff" loext:opacity="100%" fo:font-weight="bold" style:font-weight-asian="bold" style:font-style-complex="italic"/>
    </style:style>
    <style:style style:name="T17" style:family="text">
      <style:text-properties fo:color="#0000ff" loext:opacity="100%" fo:font-size="14pt" fo:font-style="italic" fo:font-weight="bold" style:font-size-asian="14pt" style:font-style-asian="italic" style:font-weight-asian="bold" style:font-size-complex="14pt" style:font-style-complex="italic" style:font-weight-complex="bold"/>
    </style:style>
    <style:style style:name="T18" style:family="text">
      <style:text-properties fo:color="#0000ff" loext:opacity="100%" fo:font-size="14pt" fo:font-weight="bold" style:font-size-asian="14pt" style:font-weight-asian="bold" style:font-size-complex="14pt" style:font-weight-complex="bold"/>
    </style:style>
    <style:style style:name="T19" style:family="text">
      <style:text-properties fo:color="#0000ff" loext:opacity="100%" fo:font-size="15pt" fo:font-style="italic" fo:font-weight="bold" style:font-size-asian="15pt" style:font-style-asian="italic" style:font-weight-asian="bold" style:font-size-complex="15pt" style:font-style-complex="italic" style:font-weight-complex="bold"/>
    </style:style>
    <style:style style:name="T20" style:family="text">
      <style:text-properties fo:color="#0000ff" loext:opacity="100%" fo:font-style="normal" fo:font-weight="bold" style:font-style-asian="normal" style:font-weight-asian="bold" style:font-style-complex="normal"/>
    </style:style>
    <style:style style:name="T21" style:family="text">
      <style:text-properties fo:color="#0000ff" loext:opacity="100%" fo:font-style="normal" style:font-style-asian="normal" style:font-style-complex="normal"/>
    </style:style>
    <style:style style:name="T22" style:family="text">
      <style:text-properties fo:font-style="normal" style:font-style-asian="normal"/>
    </style:style>
    <style:style style:name="T23" style:family="text">
      <style:text-properties fo:color="#000000" loext:opacity="100%" style:font-name="Times New Roman" fo:font-size="14pt" fo:font-weight="bold" style:font-size-asian="14pt" style:font-weight-asian="bold" style:font-size-complex="14pt"/>
    </style:style>
    <style:style style:name="T24" style:family="text">
      <style:text-properties fo:color="#000000" loext:opacity="100%" style:font-name="Times New Roman" fo:font-size="14pt" fo:font-weight="bold" style:font-size-asian="14pt" style:font-weight-asian="bold" style:font-size-complex="14pt" style:font-style-complex="italic"/>
    </style:style>
    <style:style style:name="T25" style:family="text">
      <style:text-properties fo:color="#000000" loext:opacity="100%" style:font-name="Times New Roman" fo:font-size="14pt" style:text-underline-style="solid" style:text-underline-width="auto" style:text-underline-color="font-color" fo:font-weight="bold" style:font-size-asian="14pt" style:font-weight-asian="bold" style:font-size-complex="14pt" style:font-style-complex="italic"/>
    </style:style>
    <style:style style:name="T26" style:family="text">
      <style:text-properties fo:color="#000000" loext:opacity="100%" style:font-name="Times New Roman" fo:font-size="14pt" fo:font-style="italic" fo:font-weight="bold" style:font-size-asian="14pt" style:font-style-asian="italic" style:font-weight-asian="bold" style:font-size-complex="14pt"/>
    </style:style>
    <style:style style:name="T27" style:family="text">
      <style:text-properties fo:color="#000000" loext:opacity="100%" style:font-name="Times New Roman" fo:font-size="14pt" fo:font-style="italic" fo:font-weight="bold" style:font-size-asian="14pt" style:font-style-asian="italic" style:font-weight-asian="bold" style:font-size-complex="14pt" style:font-style-complex="italic"/>
    </style:style>
    <style:style style:name="T28" style:family="text">
      <style:text-properties fo:color="#000000" loext:opacity="100%" style:font-name="Times New Roman" fo:font-size="14pt" fo:font-style="italic" style:text-underline-style="solid" style:text-underline-width="auto" style:text-underline-color="font-color" fo:font-weight="bold" style:font-size-asian="14pt" style:font-style-asian="italic" style:font-weight-asian="bold" style:font-size-complex="14pt"/>
    </style:style>
    <style:style style:name="T29" style:family="text">
      <style:text-properties fo:color="#000000" loext:opacity="100%"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T30" style:family="text">
      <style:text-properties fo:color="#000000" loext:opacity="100%" style:font-name="Times New Roman" fo:font-size="14pt" fo:font-style="normal" fo:font-weight="bold" style:font-size-asian="14pt" style:font-style-asian="normal" style:font-weight-asian="bold" style:font-size-complex="14pt"/>
    </style:style>
    <style:style style:name="T31" style:family="text">
      <style:text-properties fo:color="#000000" loext:opacity="100%" style:font-name="Times New Roman" fo:font-size="14pt" fo:font-style="normal" fo:font-weight="bold" style:font-size-asian="14pt" style:font-style-asian="normal" style:font-weight-asian="bold" style:font-size-complex="14pt" style:font-style-complex="normal"/>
    </style:style>
    <style:style style:name="T32" style:family="text">
      <style:text-properties fo:color="#000000" loext:opacity="100%" style:font-name="Times New Roman" fo:font-size="14pt" fo:font-style="normal" style:font-size-asian="14pt" style:font-style-asian="normal" style:font-size-complex="14pt" style:font-style-complex="normal"/>
    </style:style>
    <style:style style:name="T33" style:family="text">
      <style:text-properties fo:color="#000000" loext:opacity="100%" fo:font-weight="bold" style:font-weight-asian="bold"/>
    </style:style>
    <style:style style:name="T34" style:family="text">
      <style:text-properties fo:color="#000000" loext:opacity="100%" fo:font-style="italic" fo:font-weight="bold" style:font-style-asian="italic" style:font-weight-asian="bold"/>
    </style:style>
    <style:style style:name="T35" style:family="text">
      <style:text-properties fo:color="#000000" loext:opacity="100%" fo:font-style="italic" fo:font-weight="bold" style:font-style-asian="italic" style:font-weight-asian="bold" style:font-style-complex="italic"/>
    </style:style>
    <style:style style:name="T36" style:family="text">
      <style:text-properties fo:color="#000000" loext:opacity="100%" fo:font-style="italic" style:text-underline-style="solid" style:text-underline-width="auto" style:text-underline-color="font-color" fo:font-weight="bold" style:font-style-asian="italic" style:font-weight-asian="bold" style:font-style-complex="italic"/>
    </style:style>
    <style:style style:name="T37" style:family="text">
      <style:text-properties fo:color="#000000" loext:opacity="100%" fo:font-size="15pt" fo:font-style="italic" fo:font-weight="bold" style:font-size-asian="15pt" style:font-style-asian="italic" style:font-weight-asian="bold" style:font-size-complex="15pt" style:font-style-complex="italic"/>
    </style:style>
    <style:style style:name="T38" style:family="text">
      <style:text-properties fo:color="#000000" loext:opacity="100%" fo:font-size="15pt" fo:font-style="italic" fo:font-weight="bold" style:font-size-asian="15pt" style:font-style-asian="italic" style:font-weight-asian="bold" style:font-size-complex="15pt" style:font-style-complex="italic" style:font-weight-complex="bold"/>
    </style:style>
    <style:style style:name="T39" style:family="text">
      <style:text-properties fo:color="#000000" loext:opacity="100%" fo:font-size="15pt" fo:font-style="normal" fo:font-weight="bold" style:font-size-asian="15pt" style:font-style-asian="normal" style:font-weight-asian="bold" style:font-size-complex="15pt" style:font-style-complex="normal"/>
    </style:style>
    <style:style style:name="T40" style:family="text">
      <style:text-properties fo:color="#000000" loext:opacity="100%" style:text-underline-style="solid" style:text-underline-width="auto" style:text-underline-color="font-color" fo:font-weight="bold" style:font-weight-asian="bold"/>
    </style:style>
    <style:style style:name="T41" style:family="text">
      <style:text-properties fo:color="#000000" loext:opacity="100%" fo:font-style="normal" fo:font-weight="bold" style:font-style-asian="normal" style:font-weight-asian="bold" style:font-style-complex="normal"/>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font-weight="bold" style:font-weight-asian="bold" style:font-style-complex="italic"/>
    </style:style>
    <style:style style:name="T45" style:family="text">
      <style:text-properties fo:font-weight="bold" style:font-weight-asian="bold" style:font-name-complex="Times New Roman1"/>
    </style:style>
    <style:style style:name="T46" style:family="text">
      <style:text-properties fo:font-size="14pt" fo:font-style="italic" fo:font-weight="bold" style:font-size-asian="14pt" style:font-style-asian="italic" style:font-weight-asian="bold" style:font-size-complex="14pt" style:font-style-complex="italic" style:font-weight-complex="bold"/>
    </style:style>
    <style:style style:name="T47"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8" style:family="text">
      <style:text-properties fo:font-size="14pt" fo:font-style="normal" fo:font-weight="bold" style:font-size-asian="14pt" style:font-style-asian="normal" style:font-weight-asian="bold" style:font-size-complex="14pt" style:font-style-complex="normal" style:font-weight-complex="bold"/>
    </style:style>
    <style:style style:name="T4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50" style:family="text">
      <style:text-properties fo:font-size="14pt" fo:font-weight="bold" style:font-size-asian="14pt" style:font-weight-asian="bold" style:font-size-complex="14pt" style:font-weight-complex="bold"/>
    </style:style>
    <style:style style:name="T51" style:family="text">
      <style:text-properties fo:color="#3366ff" loext:opacity="100%" fo:font-weight="bold" style:font-weight-asian="bold"/>
    </style:style>
    <style:style style:name="T52" style:family="text">
      <style:text-properties fo:color="#3366ff" loext:opacity="100%" fo:font-weight="bold" style:font-weight-asian="bold" style:font-weight-complex="bold"/>
    </style:style>
    <style:style style:name="T53" style:family="text">
      <style:text-properties style:font-name="Times New Roman" fo:font-size="14pt" fo:font-weight="bold" style:font-size-asian="14pt" style:font-weight-asian="bold" style:font-size-complex="14pt"/>
    </style:style>
    <style:style style:name="T54" style:family="text">
      <style:text-properties style:font-name="Times New Roman" fo:font-size="14pt" fo:font-weight="bold" style:font-size-asian="14pt" style:font-weight-asian="bold" style:font-size-complex="14pt" style:font-weight-complex="bold"/>
    </style:style>
    <style:style style:name="T55" style:family="text">
      <style:text-properties style:font-name="Times New Roman" fo:font-size="14pt" fo:font-weight="bold" style:font-size-asian="14pt" style:font-weight-asian="bold" style:font-name-complex="Times New Roman1" style:font-size-complex="14pt"/>
    </style:style>
    <style:style style:name="T56" style:family="text">
      <style:text-properties style:font-name="Times New Roman" fo:font-size="14pt" fo:font-weight="bold" officeooo:rsid="00254ea6" style:font-size-asian="14pt" style:font-weight-asian="bold" style:font-name-complex="Times New Roman1" style:font-size-complex="14pt"/>
    </style:style>
    <style:style style:name="T57" style:family="text">
      <style:text-properties style:font-name="Times New Roman" fo:font-size="14pt" fo:font-style="italic" fo:font-weight="bold" style:font-size-asian="14pt" style:font-style-asian="italic" style:font-weight-asian="bold" style:font-size-complex="14pt" style:font-style-complex="italic"/>
    </style:style>
    <style:style style:name="T58"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59"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style>
    <style:style style:name="T60"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style>
    <style:style style:name="T61"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T62"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63"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style>
    <style:style style:name="T64"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65"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66" style:family="text">
      <style:text-properties style:font-name="Times New Roman" fo:font-size="14pt" style:text-underline-style="solid" style:text-underline-width="auto" style:text-underline-color="font-color" fo:font-weight="bold" officeooo:rsid="001dafd2" style:font-size-asian="14pt" style:font-weight-asian="bold" style:font-size-complex="14pt" style:font-weight-complex="bold"/>
    </style:style>
    <style:style style:name="T67" style:family="text">
      <style:text-properties style:font-name="Times New Roman" fo:font-size="14pt" style:font-size-asian="14pt" style:font-size-complex="14pt"/>
    </style:style>
    <style:style style:name="T68" style:family="text">
      <style:text-properties style:font-name="Times New Roman" fo:font-size="14pt" fo:font-style="normal" fo:font-weight="bold" style:font-size-asian="14pt" style:font-style-asian="normal" style:font-weight-asian="bold" style:font-size-complex="14pt"/>
    </style:style>
    <style:style style:name="T69" style:family="text">
      <style:text-properties style:font-name="Times New Roman" fo:font-size="14pt" fo:font-style="normal" fo:font-weight="bold" style:font-size-asian="14pt" style:font-style-asian="normal" style:font-weight-asian="bold" style:font-size-complex="14pt" style:font-style-complex="normal"/>
    </style:style>
    <style:style style:name="T70"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71" style:family="text">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style>
    <style:style style:name="T72" style:family="text">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73" style:family="text">
      <style:text-properties fo:font-style="italic" style:text-underline-style="solid" style:text-underline-width="auto" style:text-underline-color="font-color" fo:font-weight="bold" style:font-style-asian="italic" style:font-weight-asian="bold" style:font-style-complex="italic"/>
    </style:style>
    <style:style style:name="T74"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style>
    <style:style style:name="T75" style:family="text">
      <style:text-properties fo:font-style="italic" fo:font-weight="bold" style:font-style-asian="italic" style:font-weight-asian="bold" style:font-style-complex="italic"/>
    </style:style>
    <style:style style:name="T76" style:family="text">
      <style:text-properties fo:font-style="italic" fo:font-weight="bold" style:font-style-asian="italic" style:font-weight-asian="bold" style:font-style-complex="italic" style:font-weight-complex="bold"/>
    </style:style>
    <style:style style:name="T77" style:family="text">
      <style:text-properties fo:font-style="italic" fo:font-weight="bold" style:font-style-asian="italic" style:font-weight-asian="bold" style:font-name-complex="Times New Roman1" style:font-style-complex="italic"/>
    </style:style>
    <style:style style:name="T78" style:family="text">
      <style:text-properties style:text-underline-style="solid" style:text-underline-width="auto" style:text-underline-color="font-color" fo:font-weight="bold" style:font-weight-asian="bold"/>
    </style:style>
    <style:style style:name="T79" style:family="text">
      <style:text-properties fo:font-size="15pt" fo:font-weight="bold" style:font-size-asian="15pt" style:font-weight-asian="bold" style:font-size-complex="15pt" style:font-weight-complex="bold"/>
    </style:style>
    <style:style style:name="T80" style:family="text">
      <style:text-properties fo:color="#c9211e" loext:opacity="100%" style:font-name="Times New Roman" fo:font-size="14pt" style:font-size-asian="14pt" style:font-size-complex="14pt"/>
    </style:style>
    <style:style style:name="T81" style:family="text">
      <style:text-properties fo:color="#e36c0a" loext:opacity="100%" style:font-name="Times New Roman" fo:font-size="14pt" fo:font-style="italic" fo:font-weight="bold" style:font-size-asian="14pt" style:font-style-asian="italic" style:font-weight-asian="bold" style:font-size-complex="14pt" style:font-style-complex="italic"/>
    </style:style>
    <style:style style:name="T82" style:family="text">
      <style:text-properties fo:color="#e36c0a" loext:opacity="100%" style:font-name="Times New Roman" fo:font-size="14pt" fo:font-style="italic" fo:font-weight="bold" style:font-size-asian="14pt" style:font-style-asian="italic" style:font-weight-asian="bold" style:font-size-complex="14pt" style:font-style-complex="italic" style:font-weight-complex="bold"/>
    </style:style>
    <style:style style:name="T83" style:family="text">
      <style:text-properties fo:color="#e36c0a" loext:opacity="100%" fo:font-style="italic" fo:font-weight="bold" style:font-style-asian="italic" style:font-weight-asian="bold"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864058017" text:style-name="WWNum1">
        <text:list-item>
          <text:p text:style-name="P38">Persistence</text:p>
        </text:list-item>
        <text:list-item>
          <text:p text:style-name="P39"><text:span text:style-name="T54">He that shall endure unto the end,<text:line-break/>the same shall be saved.<text:line-break/></text:span><text:span text:style-name="HTML_20_Cite"><text:span text:style-name="T54">(</text:span></text:span><text:span text:style-name="HTML_20_Cite"><text:span text:style-name="T65">St. Matthew 24:13</text:span></text:span><text:span text:style-name="HTML_20_Cite"><text:span text:style-name="T66">)</text:span></text:span></text:p>
        </text:list-item>
        <text:list-item>
          <text:p text:style-name="P40"><text:span text:style-name="T81">***********************************************************************</text:span><text:span text:style-name="T53">A junior naval officer dreamed of becoming an </text:span><text:span text:style-name="Strong_20_Emphasis"><text:span text:style-name="T3">admiral</text:span></text:span><text:span text:style-name="T53"> but was discharged from the service because he had cancer. He endured four bouts with the disease and at one time was informed he only had two weeks to live. He beat the cancer but Navy regulations forbade him from being reinstated. Then he learned it would take “an act of Congress" to get him back in the Navy, so he went after it. President Truman responded to his dogged determination and reinstated him. This man, Irwin W. Rosenberg, became Rear Admiral of the United States' Seventh Fleet. </text:span><text:span text:style-name="HTML_20_Cite"><text:span text:style-name="T53">(Glenn Van Ekeren, in </text:span></text:span><text:span text:style-name="HTML_20_Cite"><text:span text:style-name="T64">Speaker's Sourcebook II</text:span></text:span><text:span text:style-name="HTML_20_Cite"><text:span text:style-name="T53">, p. 280)</text:span></text:span></text:p>
        </text:list-item>
      </text:list>
      <text:p text:style-name="P5"><text:span text:style-name="T54">The newspapers carried a remarkable story of a junior naval officer who was discharged from the service because he had cancer. He survived bout after bout with this treacherous disease. At one point, he was given only two weeks to live, but with dogged determination and faith, he won the battle. His cancer was brought under control. Now what? He wanted, more than anything else, to be a naval officer. However, regulations forbade reinstatement of an individual with a history of cancer. “Give up,” they told him. “It would take an act of Congress to get reinstated.” Inspired by his lifelong goal, Irwin W. Rosenberg pursued that act of Congress. President Harry S. Truman ultimately signed into law a special bill that ensured Rosenberg’s reinstatement. That paved the way for Irwin W. Rosenberg to become rear admiral in the United States’ Seventh Fleet. What was once a seemingly impossible feat became a glittering reality. </text:span><text:span text:style-name="T5">Admiral Rosenberg</text:span><text:span text:style-name="T54"> typifies outstanding achievement realized by those who activate a life-style of persistence and undying commitment to their goals. </text:span><text:span text:style-name="T58">(Glenn Van Ekeren, in </text:span><text:span text:style-name="T62">The Speaker’s Sourcebook</text:span><text:span text:style-name="T58">, p. 277)</text:span></text:p>
      <text:p text:style-name="P7"><text:span text:style-name="T82">***********************************************************************</text:span><text:span text:style-name="T53">It took </text:span><text:span text:style-name="T5">Jane Austen</text:span><text:span text:style-name="T53"> seventeen years to find a publisher for “Pride and Prejudice.” </text:span><text:span text:style-name="T57">(Bob Fenster, in </text:span><text:span text:style-name="T61">They Did What!?,</text:span><text:span text:style-name="T57"> p. 14)</text:span></text:p>
      <text:p text:style-name="P4"/>
      <text:p text:style-name="P24"><text:span text:style-name="T53">Dream-building requires persistence, the same tenacity needed to grow Chinese </text:span><text:span text:style-name="Strong_20_Emphasis"><text:span text:style-name="T3">bamboo</text:span></text:span><text:span text:style-name="T53">. If you nurture this plant in its first year, the bamboo grows a puny two-inch shoot. The second, third, and fourth years are the same – two inches a year. Yet if you persist in caring for the bamboo, in its fifth year it grows eighty feet! The challenge is that not one of us knows the exact growing season for our dream. We </text:span><text:soft-page-break/><text:span text:style-name="T53">can never be sure if we are on the verge of the moment when our tiny, wispy shoot will burst into a mighty eighty-foot stalk. Those who succeed in building their dream keep on. Every day, continue to nourish your dream. </text:span><text:span text:style-name="HTML_20_Cite"><text:span text:style-name="T53">(Mary Manin Morrissey)</text:span></text:span><text:span text:style-name="T67"><text:line-break/><text:line-break/></text:span><text:span text:style-name="Strong_20_Emphasis"><text:span text:style-name="T9">Baseball</text:span></text:span><text:span text:style-name="T53">: After seven consecutive losing seasons, including five with 101 or more defeats, the New York Mets won the World Series in 1969, the first year of divisional play. The Mets were 9 1/2 games behind on August 13th but won 38 of their next 49 games. They overtook the Chicago Cubs and claimed first place September 10th. The Mets swept Atlanta in three games to win the National League Championship Series and beat Baltimore in five games to win the Series. </text:span><text:span text:style-name="HTML_20_Cite"><text:span text:style-name="T53">(Jack Etkin)</text:span></text:span><text:span text:style-name="T67"><text:line-break/><text:line-break/></text:span><text:span text:style-name="T53">The </text:span><text:span text:style-name="Strong_20_Emphasis"><text:span text:style-name="T3">bee</text:span></text:span><text:span text:style-name="T53"> has been aptly described as “busy.” To produce one pound of honey, the bee must visit 56,000 clover heads. Since each head has 60 flower tubes, a total of 3,360,000 visits are necessary to give us that pound of honey for the breakfast table. Meanwhile, that worker bee has flown the equivalent of three times around the world. To produce one tablespoon of honey for our toast, the little bee makes 4,200 trips to flowers. He makes about ten trips a day to the fields, each trip lasting twenty minutes average and four hundred flowers. A worker bee will fly as far as eight miles if he cannot find a nectar flower that is nearer. Therefore, when you feel that persistence is a difficult task, think of the bee. </text:span><text:span text:style-name="HTML_20_Cite"><text:span text:style-name="T53">(Paul Lee Tan, in </text:span></text:span><text:span text:style-name="HTML_20_Cite"><text:span text:style-name="T64">Encyclopedia of 7700 Illustrations</text:span></text:span><text:span text:style-name="HTML_20_Cite"><text:span text:style-name="T53">)</text:span></text:span></text:p>
      <text:p text:style-name="P25"/>
      <text:p text:style-name="P23"><text:span text:style-name="T53">Probably no one ever looked less like a fine </text:span><text:span text:style-name="Strong_20_Emphasis"><text:span text:style-name="T67">athlete</text:span></text:span><text:span text:style-name="T53"> than short, squat </text:span><text:span text:style-name="T4">Yogi Berra</text:span><text:span text:style-name="T53"> when he first showed up at Yankee Stadium in 1947. Bench jockeys around the league jeered at his face, his gait, and his malapropisms. His throwing was wild. Once, firing to second base, he hit his pitcher in the chest. Another time he beaned the second-base umpire, who was standing ten feet from the bag. But Yogi worked endlessly to overcome his shortcomings as a catcher, spent extra hours in the batting cage, studied rival hitters until he knew their every weakness. The result: Yogi played on 14 pennant-winning teams, hit 358 homers, was voted the league's Most Valuable Player three times, and set 18 World Series records. </text:span><text:span text:style-name="HTML_20_Cite"><text:span text:style-name="T53">(Bits &amp; Pieces) </text:span></text:span></text:p>
      <text:p text:style-name="P29"/>
      <text:p text:style-name="P23"><text:span text:style-name="T23">The </text:span><text:span text:style-name="T5">Brooklyn Bridge</text:span><text:span text:style-name="T23"> that spans the river tying Manhattan Island to Brooklyn is truly a miracle bridge. In 1883, a creative engineer named John Roebling was inspired by an idea for this spectacular bridge. However, bridge-building experts throughout the world told him to forget it; it could not be done. Roebling convinced his son, Washington, who was a young up-and-coming engineer, that the bridge could be built. The two of them developed the concepts of how it could be </text:span><text:soft-page-break/><text:span text:style-name="T23">accomplished and how the obstacles could be overcome. With unharnessed excitement and inspiration, they hired their crew and began to build their dream bridge. The project was only a few months under construction when a tragic accident on the site took the life of John Roebling and severely injured his son, Washington. Washington was left with permanent brain damage and was unable to talk or walk. Everyone felt that the project would have to be scrapped since the Roeblings were the only ones who knew how the bridge could be built. Even though Washington was unable to move or talk, his mind was as sharp as ever, and he still had a burning desire to complete the bridge. An idea hit him as he lay in his hospital bed, and he developed a code for communication. All he could move was one finger, so he touched the arm of his wife with that finger, tapping out the code to communicate to her what to tell the engineers who were building the bridge.  For thirteen years, Washington tapped out his instructions with his finger until the spectacular Brooklyn Bridge was finally completed. </text:span><text:span text:style-name="T27">(Glenn Van Ekeren, in </text:span><text:span text:style-name="T29">The Speaker’s Sourcebook</text:span><text:span text:style-name="T27">, p. 38)</text:span></text:p>
      <text:p text:style-name="P18"><text:span text:style-name="T31">Never </text:span><text:span text:style-name="Strong_20_Emphasis"><text:span text:style-name="T32">despair</text:span></text:span><text:span text:style-name="T31">, but if you do, work on in despair. </text:span><text:span text:style-name="HTML_20_Cite"><text:span text:style-name="T23">(</text:span></text:span><text:span text:style-name="HTML_20_Cite"><text:span text:style-name="T4">Edmund Burke</text:span></text:span><text:span text:style-name="HTML_20_Cite"><text:span text:style-name="T23">)</text:span></text:span></text:p>
      <text:p text:style-name="Normal_20__28_Web_29_"><text:span text:style-name="T53">Benjamin Bloom and a team of researchers at the University of Chicago analyzed the </text:span><text:span text:style-name="Strong_20_Emphasis"><text:span text:style-name="T3">careers</text:span></text:span><text:span text:style-name="T53"> of concert pianists, sculptors, research mathematicians and neurologists, Olympic swimmers and tennis champions to determine what processes led to high levels of achievement. Evaluating participants in six major piano competitions, including the prestigious International Tchaikovsky Competition, they found that these musicians worked a mean of 17.1 years from the day they began taking piano lessons to the day they won a major competition. </text:span><text:span text:style-name="HTML_20_Cite"><text:span text:style-name="T53">(Donald O. Clifton &amp; Paula Nelson, in </text:span></text:span><text:span text:style-name="HTML_20_Cite"><text:span text:style-name="T64">Reader’s Digest</text:span></text:span><text:span text:style-name="HTML_20_Cite"><text:span text:style-name="T53">)</text:span></text:span></text:p>
      <text:p text:style-name="P15"><text:span text:style-name="HTML_20_Cite"><text:span text:style-name="T68">In 1946, Tadao Kashio founded Kashio Seisakusho, a company that specialized in manufacturing aircraft parts. His younger brother Toshio suggested they work on developing a </text:span></text:span><text:span text:style-name="HTML_20_Cite"><text:span text:style-name="T10">calculator</text:span></text:span><text:span text:style-name="HTML_20_Cite"><text:span text:style-name="T68"> instead. So the Kashio brothers – there were four of them – used technology from telephone relay switching equipment to create an all-electric “gearless” calculator. (Up until that time, calculators used electricity to drive internal gears.) It took a decade of tinkering, but they introduced the Model 14-A calculator in 1957 and changed their name to . . . Casio Computer. </text:span></text:span><text:span text:style-name="HTML_20_Cite"><text:span text:style-name="T53">(Uncle John’s Unstoppable Bathroom Reader, 109)</text:span></text:span></text:p>
      <text:p text:style-name="P15"><text:span text:style-name="HTML_20_Cite"><text:span text:style-name="T70">Flaming enthusiasm, backed by horse sense and persistence, is the quality that most frequently makes for success.</text:span></text:span><text:span text:style-name="T48"> </text:span><text:span text:style-name="T46">(</text:span><text:span text:style-name="T17">Dale Carnegie</text:span><text:span text:style-name="T46">)</text:span></text:p>
      <text:p text:style-name="P14"><text:span text:style-name="T33">William Castelli, the physician who directs the Framington Heart Study and the man who helped make the concept of “good” and “bad” </text:span><text:span text:style-name="T14">cholesterol</text:span><text:span text:style-name="T33"> familiar to millions of Americans, wasn’t always known for his bon mots and memorable </text:span><text:soft-page-break/><text:span text:style-name="T33">quotations. He remembers all too well his first professional lecture, when he tried to demonstrate the role of a new cholesterol-lowering drug to a group of general practitioners. Scrawling away on a blackboard, he painstakingly detailed all 26 steps in cholesterol metabolism. But when he finally turned around to deliver the punch line about the drug’s action, he found the entire audience, including his wife, asleep. “Teaching and lecturing did not come naturally to me,” says Castelli. “It took a lot of hard work.” </text:span><text:span text:style-name="T35">(Jane E. Brody, in </text:span><text:span text:style-name="T36">New York Times</text:span><text:span text:style-name="T35">)</text:span></text:p>
      <text:p text:style-name="Normal_20__28_Web_29_"><text:span text:style-name="T53">Fifty-five years after he befriended a company of Marines near his Chinese village, and four decades after he was imprisoned for refusing to renounce the U.S. Charlie “Two Shoes” Tsui became a U.S. </text:span><text:span text:style-name="Strong_20_Emphasis"><text:span text:style-name="T3">citizen</text:span></text:span><text:span text:style-name="T53">. “I am so excited I can hardly contain myself,” Tsui, 66, said Saturday as he walked onto the lawn at Fort Johnston for the naturalization ceremony wearing the same pants the Marines had given to him as a boy. “I've been dreaming of this for over 50 years,” he said. It was 1945 when the Marines of Love Company met Charlie, then a 10-year-old boy who brought them kindling for their fires. No one in the camp could pronounce his name, Tsui Chi Hsii, so they called him “Charlie Two Shoes.” The company, part of the 4th Marines, 1st Marine Division, had been assigned to protect Tsangkou Air Base near the boy's village in North China after World War II ended and the communists and nationalists resumed their civil war. The boy brought them boiled eggs and warm peanuts his mother cooked in a wok, and the Marines taught him English, gave him a bunk in their barracks and dressed him in uniforms. Several of the Marines he had met at Tsangkou Air Base stood by to support him Saturday as Tsui's decades-long dream finally came true. </text:span><text:span text:style-name="HTML_20_Cite"><text:span text:style-name="T53">(Associated Press, 2000)</text:span></text:span></text:p>
      <text:p text:style-name="P13"><text:span text:style-name="T5">Harry “King” Cohn</text:span><text:span text:style-name="T53"> was a school dropout from New York who went west to plug songs. He eventually founded Columbia studios where his difficulties with the English language became famous. His own executives used to bet him he couldn’t spell the studio’s name and Cohn usually lost. </text:span><text:span text:style-name="T57">(Ripley’s Believe It or Not!: Book of Chance, p. 12)</text:span></text:p>
      <text:p text:style-name="P22"><text:span text:style-name="T23">Nothing in the world can take the place of persistence. Talent will not; nothing is more common than unsuccessful men with talent. Genius will not; unrewarded genius is almost a proverb. Education will not; the world is full of educated derelicts. Persistence, and persistence alone, always has, and always will, solve the problems of the human race. </text:span><text:span text:style-name="T27">(</text:span><text:span text:style-name="T13">Calvin Coolidge</text:span><text:span text:style-name="T27">)</text:span></text:p>
      <text:p text:style-name="P22"><text:span text:style-name="T67"><text:line-break/></text:span><text:span text:style-name="T64">The U.S. </text:span><text:span text:style-name="Strong_20_Emphasis"><text:span text:style-name="T9">Constitution</text:span></text:span><text:span text:style-name="T64"> was an outgrowth of many factors</text:span><text:span text:style-name="T53">: 150 years of American colonial experience, the failed Confederation years, studies of other governmental </text:span><text:soft-page-break/><text:span text:style-name="T53">systems as well as a bit of what is called “Yankee ingenuity.” </text:span><text:span text:style-name="HTML_20_Cite"><text:span text:style-name="T53">(Paul Kroll, in </text:span></text:span><text:span text:style-name="HTML_20_Cite"><text:span text:style-name="T64">Plain Truth</text:span></text:span><text:span text:style-name="HTML_20_Cite"><text:span text:style-name="T53">)</text:span></text:span></text:p>
      <text:p text:style-name="default"><text:span text:style-name="T5">Gary Cooper</text:span><text:span text:style-name="T23"> wore his best suit to a tryout for a western movie, but suspicious producers thought the big actor was a dude and made him prove he could ride - and fall off - a horse. He went on to a career that culminated in the classic </text:span><text:span text:style-name="T25">High Noon</text:span><text:span text:style-name="T23">, but before he made it big, Coop was fired and rehired by the movie bosses seven times. </text:span><text:span text:style-name="T27">(</text:span><text:span text:style-name="T29">Ripley’s Believe It Or Not!: Book of Chance</text:span><text:span text:style-name="T27">, p. 8)</text:span></text:p>
      <text:p text:style-name="Normal_20__28_Web_29_"><text:span text:style-name="T53">Researchers who tested more than 50,000 natural and synthetic substances say they have found a fungus compound that acts like </text:span><text:span text:style-name="Strong_20_Emphasis"><text:span text:style-name="T67">insulin</text:span></text:span><text:span text:style-name="T53">, raising the possibility that </text:span><text:span text:style-name="T4">diabetics</text:span><text:span text:style-name="T53"> in the future may take pills instead of shots. Scientists at Merck Research Laboratories isolated the insulin-like compound from a fungus compound found in the jungles of Congo in West Africa. When it was tested on mice with diabetes, the researchers found that it significantly lowered the sugar in the animals' blood. The researchers said the compound is a mimic of insulin, the natural hormone that allows the body to metabolize sugar. </text:span><text:span text:style-name="HTML_20_Cite"><text:span text:style-name="T53">(Paul Recer, in </text:span></text:span><text:span text:style-name="HTML_20_Cite"><text:span text:style-name="T64">Denver Rocky Mountain News</text:span></text:span><text:span text:style-name="HTML_20_Cite"><text:span text:style-name="T53">)</text:span></text:span><text:span text:style-name="T67"><text:line-break/><text:line-break/></text:span><text:span text:style-name="T5">Neil Diamond</text:span><text:span text:style-name="T23"> was on his way to becoming the first member of his family to graduate from college when he dropped out in his senior year to take a songwriting job with a music-publishing company. “It was a chance to step into my career,” he explains. The job lasted only four months. Eventually, he was fired by five other music publishers. “I loved writing music and lyrics,” he says, “and I thought, ‘There’s got to be a place for me somewhere.’ After eight years of knocking around and bringing songs to publishers and still being basically nowhere, I met two very successful producers and writers, Jeff Barry and Ellie Greenwich, who liked the way I sang. They took me from being a guy with a guitar to a guy who could real records,” he adds. </text:span><text:span text:style-name="T27">(Claire Carter, in </text:span><text:span text:style-name="T29">Parade</text:span><text:span text:style-name="T27"> magazine)</text:span></text:p>
      <text:p text:style-name="P16"><text:span text:style-name="T72">Good week for</text:span><text:span text:style-name="T70">: Persistence, after 26-year-old James Ng from Burton, Ohio, and his fiancee spent seven days searching the woods before finding the 1-carat </text:span><text:span text:style-name="T12">diamond engagement ring</text:span><text:span text:style-name="T70"> he’d dropped from a hot air balloon just before proposing. “We ran up to it . . . and we’re like, “Yes!” said Ng, after finding the ring.</text:span><text:span text:style-name="T58"> (The Week magazine, November 27, 2009)</text:span></text:p>
      <text:p text:style-name="P31"><text:span text:style-name="T53">From early childhood, I had wanted to meet </text:span><text:span text:style-name="T4">Walt Disney</text:span><text:span text:style-name="T53"> to learn his </text:span><text:span text:style-name="Strong_20_Emphasis"><text:span text:style-name="T67">secrets</text:span></text:span><text:span text:style-name="T53"> for making dreams come true. So when I was 17, I went to California and managed to meet him. At his home in Holmby Hills on a Sunday in August 1951, Walt told me that one of his secrets was fortitude, or “stick-to-it-ivity” -- a made up word that he had turned into a song sung by an animated owl in the movie </text:span><text:span text:style-name="Emphasis"><text:span text:style-name="T71">So Dear to My Heart</text:span></text:span><text:span text:style-name="T53"> (1949). </text:span><text:span text:style-name="HTML_20_Cite"><text:span text:style-name="T53">(John Culhane, in </text:span></text:span><text:span text:style-name="HTML_20_Cite"><text:span text:style-name="T64">Reader's Digest</text:span></text:span><text:span text:style-name="HTML_20_Cite"><text:span text:style-name="T53">)</text:span></text:span><text:span text:style-name="T67"><text:line-break/></text:span><text:soft-page-break/><text:span text:style-name="T81">***********************************************************************</text:span><text:span text:style-name="T67"><text:line-break/></text:span><text:span text:style-name="T6">Thomas </text:span><text:span text:style-name="Strong_20_Emphasis"><text:span text:style-name="T5">Edison</text:span></text:span><text:span text:style-name="T53"> did not give up when his first efforts to find an effective filament for the carbon incandescent lamp failed. He did countless experiments with countless kinds of materials. As each failed, he would toss it out the window. The pile reached to the second story of his house. Then he sent men to China, Japan, South America, Asia, Jamaica, Ceylon and Burma in search of fibres and grasses to be tested in the laboratory. One weary day on October 21, 1879 -- after 13 months of repeated failures -- he succeeded in his search for a filament that would stand the stress of electric current. </text:span><text:span text:style-name="HTML_20_Cite"><text:span text:style-name="T53">(Paul Lee Tan, in </text:span></text:span><text:span text:style-name="HTML_20_Cite"><text:span text:style-name="T64">Encyclopedia of 7700 Illustrations</text:span></text:span><text:span text:style-name="HTML_20_Cite"><text:span text:style-name="T53"> , p. 998)</text:span></text:span></text:p>
      <text:p text:style-name="P31"><text:span text:style-name="HTML_20_Cite"><text:span text:style-name="T53"/></text:span></text:p>
      <text:p text:style-name="P26"><text:span text:style-name="T14">Thomas Edison</text:span><text:span text:style-name="T33"> made 10,000 attempts before perfecting the incandescent lightbulb. </text:span><text:span text:style-name="T35">(Mark Fisher &amp; Marc Allen, in </text:span><text:span text:style-name="T36">How To Think Like A Millionaire</text:span><text:span text:style-name="T35">, p. 34)</text:span></text:p>
      <text:p text:style-name="P27"><text:span text:style-name="T83">***********************************************************************</text:span><text:span text:style-name="T33">What was </text:span><text:span text:style-name="T14">Albert Einstein</text:span><text:span text:style-name="T33"> doing for a living at the time he revolutionized physics with his three historic papers in 1905? Clerking in a Swiss patent office. Took him another five years to get an underpaid professorship at the University of Zurich. But he never did sweat the matters much. </text:span><text:span text:style-name="T35">(Boyd’s Curiosity Shop, p. 243)</text:span></text:p>
      <text:p text:style-name="P30"/>
      <text:p text:style-name="P23"><text:span text:style-name="T53">Not surprisingly, great people tend to be aware of the importance of their thoughts and thinking processes. The sixteen-year-old </text:span><text:span text:style-name="T4">Ralph Waldo Emerson</text:span><text:span text:style-name="T53"> during his junior year at Harvard, began keeping a journal of ideas and thoughts which he called “The Wide World No. 1.” He kept it for over fifty years; it grew to two hundred </text:span><text:span text:style-name="Strong_20_Emphasis"><text:span text:style-name="T67">notebooks</text:span></text:span><text:span text:style-name="T53"> and was eventually published as a sixteen-volume work. His respect for the value of thought itself in influencing society was considerable. </text:span><text:span text:style-name="HTML_20_Cite"><text:span text:style-name="T53">(Melanie Brown)</text:span></text:span></text:p>
      <text:p text:style-name="P12"><text:span text:style-name="T42">When the </text:span><text:span text:style-name="T14">Everly Brothers</text:span><text:span text:style-name="T51"> </text:span><text:span text:style-name="T42">tried to break into the music biz, they were turned down by a dozen record labels over two years. When someone finally took a chance on them, they sold millions. </text:span><text:span text:style-name="T75">(Bob Fenster, in </text:span><text:span text:style-name="T73">They Did What!?</text:span><text:span text:style-name="T75">, p. 15)</text:span></text:p>
      <text:p text:style-name="P14"><text:span text:style-name="T14">William Faulkner</text:span><text:span text:style-name="T33"> failed to graduate from high school because he didn’t have enough credits. He bummed around the United States and Canada, enlisting in the Royal Canadian Air Force, trying to get into university and later working as a postmaster until he was fired for reading on the job. He then tried writing and had five books finished by 1930 but failed to earn enough money to support a family. But he kept going and became popular in the mid 1930’s. He eventually received the Nobel Prize for Literature in 1949. </text:span><text:span text:style-name="T35">(Ripley’s Believe It Or Not!: Book of Chance, p. 37)</text:span></text:p>
      <text:p text:style-name="P33"><text:soft-page-break/><text:span text:style-name="T39">Vitality shows in not only the ability to persist but the ability to start over.</text:span><text:span text:style-name="T37"> </text:span><text:span text:style-name="T38">(</text:span><text:span text:style-name="T19">F. Scott Fitzgerald</text:span><text:span text:style-name="T79">)</text:span></text:p>
      <text:p text:style-name="Normal_20__28_Web_29_"><text:span text:style-name="T53">George Harrison, a prospector in South Africa, found traces of </text:span><text:span text:style-name="Strong_20_Emphasis"><text:span text:style-name="T3">gold</text:span></text:span><text:span text:style-name="T53"> in the Witwaterstand basin. In 1886 Harrison was so poor that he sold his claim for $50. What he had given up for a pittance was the opportunity of becoming a multimillionaire, for </text:span><text:span text:style-name="T64">The Rand</text:span><text:span text:style-name="T53"> was to become the world's major source of gold. Forty-six years after Harrison's discovery, Emmanuel Jacobson and Allan Roberts began drilling on a farm called Aandenk, in the Orange Free State in South Africa. They reached 4,064 feet before their money ran out and they had to give up. In 1950 other prospectors continued the operation, and after going down only 400 feet more the gold-bearing Basal Reef of </text:span><text:span text:style-name="T64">The Rand</text:span><text:span text:style-name="T53"> was opened up. Allan Roberts was so poor when he died that his friends had to pay for his funeral; yet The Rand, in which he and his partner had such faith, now produces more than 70 percent of the world's gold. </text:span><text:span text:style-name="HTML_20_Cite"><text:span text:style-name="T53">(Reader's Digest: Strange Stories, Amazing Facts, p. 81)</text:span></text:span></text:p>
      <text:p text:style-name="P14"><text:span text:style-name="T33">With a growing family, he turned to business; he failed. He tried farming; he failed there, too. In 1859 he sold firewood for a living, and he was reduced to a poverty level of existence. At forty, life had passed him by. But he didn’t give up. He knew his moment would come, and when it did, he would be ready. He was. In two years, the war that had been a long time coming arrived, and the country turned for leadership to a former failure who somehow never learned to quit. In four short years the same man who had been selling wood by the roadside became commander of all American forces on the field, and in nine years he became President of the United States. </text:span><text:span text:style-name="T14">Ulysses S. Grant</text:span><text:span text:style-name="T33"> was the man who wouldn’t quit. </text:span><text:span text:style-name="T35">(Derric Johnson, in </text:span><text:span text:style-name="T36">The Wonder of America</text:span><text:span text:style-name="T35">, p. 64)</text:span></text:p>
      <text:p text:style-name="P12"><text:span text:style-name="T14">Alex Haley</text:span><text:span text:style-name="T42">, was raised from infancy by his grandmother, because his mother had passed away and his father, a student in another state, was unable to care for him. As an adult, Haley served twenty years in the Coast Guard, then left to pursue a career as a free-lance writer in New York. The years after Haley left the Coast Guard were not easy, personally or financially. He endured times of overwhelming poverty. Yet Haley had a burning desire to become a successful and self-supporting writer. He committed himself to writing the saga of his family’s genealogy. Despite the hardship and lack of material resources, Haley spent twelve years writing </text:span><text:span text:style-name="T78">Roots</text:span><text:span text:style-name="T42">. Finally, seventeen years after he left the Coast Guard, </text:span><text:span text:style-name="T78">Roots</text:span><text:span text:style-name="T42"> was published. The book was translated into thirty-seven languages and became the basis for two incredibly successful television miniseries. </text:span><text:span text:style-name="T75">(Elaine B. Travis, in </text:span><text:span text:style-name="T73">Unity</text:span><text:span text:style-name="T75"> magazine)</text:span></text:p>
      <text:p text:style-name="P9"><text:soft-page-break/><text:span text:style-name="T15">Oscar Hammerstein</text:span><text:span text:style-name="T45"> had five flop shows before OKLAHOMA! And then that ran for 2,248 performances. </text:span><text:span text:style-name="T77">(Derric Johnson, </text:span><text:span text:style-name="T74">The Wonder of America</text:span><text:span text:style-name="T77">, p. 38)</text:span></text:p>
      <text:p text:style-name="P8"/>
      <text:p text:style-name="P10"><text:span text:style-name="T55">The road to her dream was not easy. </text:span><text:span text:style-name="T8">Katharine Hepburn</text:span><text:span text:style-name="T55"> was fired from several stage roles, criticized for talking too fast, considered ornery and difficult to work with, and evaluated as too bony, thin, and mannish to be successful on stage. Accompanied by unwavering determination, Hepburn sought the assistance of a voice and drama coach who nurtured her through a variety of stage roles. Eventually, one of her performances drew great reviews and led to a movie contract. Today, Hepburn says, “I came to think that the more insulting the press was, the more it stimulated me.” And stimulated she stayed. Hepburn went on to win the Academy Award for best actress four times, has published an autobiography and is in great demand for interviews. <text:s/>How amazing that the woman who was told she had a voice like a rasp and a skeleton body achieved superstar status </text:span><text:span text:style-name="T59">(Glenn Van Ekeren, in </text:span><text:span text:style-name="T63">Speaker’s Sourcebook II</text:span><text:span text:style-name="T59">, p. 107)</text:span><text:span text:style-name="HTML_20_Cite"><text:span text:style-name="T56">\</text:span></text:span></text:p>
      <text:p text:style-name="P23"><text:span text:style-name="HTML_20_Cite"><text:span text:style-name="T53"/></text:span></text:p>
      <text:p text:style-name="P23"><text:span text:style-name="HTML_20_Cite"><text:span text:style-name="T68">On January 23, 15-year-old Jennifer Mee of Florida began </text:span></text:span><text:span text:style-name="HTML_20_Cite"><text:span text:style-name="T10">hiccupping</text:span></text:span><text:span text:style-name="HTML_20_Cite"><text:span text:style-name="T68">. For 37 days, nothing could stop it. Jennifer tried everything – pickle juice, holding her breath, breathing into a paper bag. She saw an infectious-disease specialist, a neurologist, a chiropractor, and an acupuncturist; faith healers called her with advice and she even appealed for help on national television. Finally, after a session last week with Debbie Lane, a hypnotist, Jennifer’s hiccups ceased. When she came out of her trance, she uttered her first uninterrupted words in five weeks – “I love you” – and tearfully embraced Lane. </text:span></text:span><text:span text:style-name="HTML_20_Cite"><text:span text:style-name="T53">(The Week magazine, March 16, 2007)</text:span></text:span></text:p>
      <text:p text:style-name="P2"/>
      <text:p text:style-name="Standard"><text:span text:style-name="HTML_20_Cite"><text:span text:style-name="T68">Before winning the presidential election in 1860, </text:span></text:span><text:span text:style-name="HTML_20_Cite"><text:span text:style-name="T10">Abraham Lincoln</text:span></text:span><text:span text:style-name="HTML_20_Cite"><text:span text:style-name="T68"> lost eight elections for various offices. </text:span></text:span><text:span text:style-name="T26">(Noel Botham, in </text:span><text:span text:style-name="T28">The Book of Useless Information</text:span><text:span text:style-name="T26">, p. 4)</text:span></text:p>
      <text:p text:style-name="P41"/>
      <text:p text:style-name="P23"><text:span text:style-name="T23">It is the irresistible power of enthusiasm that kept George Stephenson working for fifteen years to perfect his </text:span><text:span text:style-name="T5">locomotive</text:span><text:span text:style-name="T23">. </text:span><text:span text:style-name="T27">(Joe Griffith, in </text:span><text:span text:style-name="T29">Speaker’s Library of Business</text:span><text:span text:style-name="T27">)</text:span><text:span text:style-name="T67"><text:line-break/><text:line-break/></text:span><text:span text:style-name="T4">Vince Lombardi</text:span><text:span text:style-name="T53"> didn't become a head </text:span><text:span text:style-name="Strong_20_Emphasis"><text:span text:style-name="T67">coach</text:span></text:span><text:span text:style-name="T53"> in the NFL until he was forty-seven. </text:span><text:span text:style-name="HTML_20_Cite"><text:span text:style-name="T53">(Glenn Van Ekeren, in </text:span></text:span><text:span text:style-name="HTML_20_Cite"><text:span text:style-name="T64">Speaker's Sourcebook II</text:span></text:span><text:span text:style-name="HTML_20_Cite"><text:span text:style-name="T53"> , p. 279)</text:span></text:span></text:p>
      <text:p text:style-name="P23"><text:span text:style-name="HTML_20_Cite"><text:span text:style-name="T53"/></text:span></text:p>
      <text:p text:style-name="P23"><text:span text:style-name="T4">Susan Lucci</text:span><text:span text:style-name="T53">, the hard-luck </text:span><text:span text:style-name="Strong_20_Emphasis"><text:span text:style-name="T67">actress </text:span></text:span><text:span text:style-name="T53">who portrays Erica Kane on </text:span><text:span text:style-name="Emphasis"><text:span text:style-name="T71">All My Children</text:span></text:span><text:span text:style-name="T53">, finally won a Daytime Emmy after earning her 19th best actress nomination for Erica Kane on </text:span><text:span text:style-name="Emphasis"><text:span text:style-name="T71">All My Children</text:span></text:span><text:span text:style-name="T53">. </text:span><text:span text:style-name="HTML_20_Cite"><text:span text:style-name="T53">(Associated Press, 1999)</text:span></text:span></text:p>
      <text:p text:style-name="P12"><text:soft-page-break/><text:span text:style-name="T16">General Douglas MacArthur</text:span><text:span text:style-name="T44"> – the man who, perhaps more than any other, helped us win World War II – might never have gained power and fame. When he applied for admission to West Point, he was turned down, not once but twice. But he tried a third time, was accepted, and marched into the history books. </text:span><text:span text:style-name="T75">(Bits &amp; Pieces)</text:span></text:p>
      <text:p text:style-name="P34"><text:span text:style-name="T53">The safety razor took nine years for Gillette to </text:span><text:span text:style-name="Strong_20_Emphasis"><text:span text:style-name="T3">manufacture</text:span></text:span><text:span text:style-name="T53">; television, twenty-two years; radio, eight years; the cotton picker, fifty-three years; nylon, eleven years; the zipper, twenty-seven years. </text:span><text:span text:style-name="HTML_20_Cite"><text:span text:style-name="T53">(Joe Griffith, in </text:span></text:span><text:span text:style-name="HTML_20_Cite"><text:span text:style-name="T64">Speaker's Library of Business</text:span></text:span><text:span text:style-name="HTML_20_Cite"><text:span text:style-name="T53"> , p. 304)</text:span></text:span><text:span text:style-name="T67"><text:line-break/><text:line-break/></text:span><text:span text:style-name="Emphasis"><text:span text:style-name="T71">Helga</text:span></text:span><text:span text:style-name="T53">: “Hagar promised me once we </text:span><text:span text:style-name="Strong_20_Emphasis"><text:span text:style-name="T80">married</text:span></text:span><text:span text:style-name="T53"> I would get everything I ever wanted. He said all I had to do was snap my fingers!” </text:span><text:span text:style-name="Emphasis"><text:span text:style-name="T71">Woman</text:span></text:span><text:span text:style-name="T53">: “What happened?” </text:span><text:span text:style-name="Emphasis"><text:span text:style-name="T71">Helga</text:span></text:span><text:span text:style-name="T53">: “I developed calluses on both thumbs and middle fingers.” </text:span><text:span text:style-name="HTML_20_Cite"><text:span text:style-name="T53">(Chris Browne, in </text:span></text:span><text:span text:style-name="HTML_20_Cite"><text:span text:style-name="T64">Hagar The Horrible</text:span></text:span><text:span text:style-name="HTML_20_Cite"><text:span text:style-name="T53"> comic strip)</text:span></text:span></text:p>
      <text:p text:style-name="P29"/>
      <text:p text:style-name="P26"><text:span text:style-name="T33">A New York agent got a laugh from a book and decided to take a chance that made millions for him and Hollywood, established several big stars and launched one of the most popular television series in history. Ingo Preminger read a comedy about the Korean War and telephoned Richard Zanuck, who had just taken over the sagging 20th Century-Fox film corporation. He listened politely, but paid no attention to Preminger. The agent persisted, however, and Zanuck finally decided to make a movie out of the book, risking $3 million of the company’s rapidly dwindling capital. The movie was called </text:span><text:span text:style-name="T14">M*A*S*H</text:span><text:span text:style-name="T51"> </text:span><text:span text:style-name="T33">and returned more than 12 times its original investment.  It established the careers of Donald Sutherland and Elliott Gould and was made into a television series. And, oh, yes, Preminger was producer and made millions of his own. </text:span><text:span text:style-name="T35">(Ripley’s Believe It or Not!: Book of Chance, p. 94)</text:span></text:p>
      <text:p text:style-name="P36"/>
      <text:p text:style-name="P23"><text:span text:style-name="T4">Michelangelo</text:span><text:span text:style-name="T53"> endured seven years lying on his back on a scaffold to </text:span><text:span text:style-name="Strong_20_Emphasis"><text:span text:style-name="T67">paint</text:span></text:span><text:span text:style-name="T53"> the Sistine Chapel. </text:span><text:span text:style-name="HTML_20_Cite"><text:span text:style-name="T53">(Glenn Van Ekeren, in </text:span></text:span><text:span text:style-name="HTML_20_Cite"><text:span text:style-name="T64">Speaker's Sourcebook II</text:span></text:span><text:span text:style-name="HTML_20_Cite"><text:span text:style-name="T53">, p. 279)</text:span></text:span></text:p>
      <text:p text:style-name="P23"><text:span text:style-name="HTML_20_Cite"><text:span text:style-name="T68"/></text:span></text:p>
      <text:p text:style-name="P23"><text:span text:style-name="HTML_20_Cite"><text:span text:style-name="T68">The </text:span></text:span><text:span text:style-name="HTML_20_Cite"><text:span text:style-name="T10">musical</text:span></text:span><text:span text:style-name="HTML_20_Cite"><text:span text:style-name="T68"> “Green Grow the Lilacs” failed after 64 performances. With its name changed to “Away We Go,” it failed again, miserably. But persistence paid off, and it succeeded magnificently with its third name “</text:span></text:span><text:span text:style-name="HTML_20_Cite"><text:span text:style-name="T30">Oklahoma</text:span></text:span><text:span text:style-name="HTML_20_Cite"><text:span text:style-name="T68">.” </text:span></text:span><text:span text:style-name="HTML_20_Cite"><text:span text:style-name="T53">(L. M. Boyd)</text:span></text:span></text:p>
      <text:p text:style-name="P23"><text:span text:style-name="HTML_20_Cite"><text:span text:style-name="T53"/></text:span></text:p>
      <text:p text:style-name="P23"><text:span text:style-name="T53">The great </text:span><text:span text:style-name="Strong_20_Emphasis"><text:span text:style-name="T67">pianist</text:span></text:span><text:span text:style-name="T53">, </text:span><text:span text:style-name="T4">Paderewski</text:span><text:span text:style-name="T53">, was giving a command performance for a royal family in Europe. After his concert a duchess came to him, bubbling with enthusiasm, and said, “Maestro, you are a genius!” He replied, “Ah yes, but before I was a genius I was a clod.” In other words the moment of genius was the result of </text:span><text:soft-page-break/><text:span text:style-name="T53">years of discipline and overcoming and practice, practice, practice. </text:span><text:span text:style-name="HTML_20_Cite"><text:span text:style-name="T53">(Eric Butterworth, in </text:span></text:span><text:span text:style-name="HTML_20_Cite"><text:span text:style-name="T64">Unity</text:span></text:span><text:span text:style-name="HTML_20_Cite"><text:span text:style-name="T53"> magazine)</text:span></text:span></text:p>
      <text:p text:style-name="P23"><text:span text:style-name="HTML_20_Cite"><text:span text:style-name="T53"/></text:span></text:p>
      <text:p text:style-name="P32"><text:span text:style-name="HTML_20_Cite"><text:span text:style-name="T69">There is a </text:span></text:span><text:span text:style-name="HTML_20_Cite"><text:span text:style-name="T11">painting</text:span></text:span><text:span text:style-name="HTML_20_Cite"><text:span text:style-name="T69"> that shows the devil at the </text:span></text:span><text:span text:style-name="Strong_20_Emphasis"><text:span text:style-name="T32">chessboard</text:span></text:span><text:span text:style-name="HTML_20_Cite"><text:span text:style-name="T69"> with a young man. The devil has just made his move and the young man's queen is about to be lost. On his face is written defeat and despair. One day Paul Murphy, the great chess genius, stood looking at the painting. Carefully, he studied the positions on the board. Suddenly his face lighted up and he shouted to the young man in the painting, “You still have a move -- don't give up, you still have a move.” We come to those moments when it seems we are checkmated, we see no winning move we can make. Then the great miracle worker, the Lord Jesus Christ, says, “Don't give up, you still have a move.”</text:span></text:span><text:span text:style-name="HTML_20_Cite"><text:span text:style-name="T53"> (Pastor Richard Gray)</text:span></text:span></text:p>
      <text:p text:style-name="P32"><text:span text:style-name="HTML_20_Cite"><text:span text:style-name="T53"/></text:span></text:p>
      <text:p text:style-name="P26"><text:span text:style-name="T14">Admiral Perry</text:span><text:span text:style-name="T33"> attempted to reach the North Pole on seven different trips before he finally made it on the eighth. </text:span><text:span text:style-name="T35">(Derric Johnson, in </text:span><text:span text:style-name="T36">The Wonder of America</text:span><text:span text:style-name="T35">, p. 38)</text:span></text:p>
      <text:p text:style-name="P6"/>
      <text:p text:style-name="Standard"><text:span text:style-name="T24">Come what may, we can </text:span><text:span text:style-name="T7">push on</text:span><text:span text:style-name="T24">, rise up no matter how many times we fall down, and turn even failure into success. </text:span><text:span text:style-name="T27">(James Dillet Freeman)</text:span></text:p>
      <text:p text:style-name="P3"/>
      <text:p text:style-name="P28"><text:span text:style-name="T41">The mature </text:span><text:span text:style-name="T20">saguaro </text:span><text:span text:style-name="Strong_20_Emphasis"><text:span text:style-name="T21">cactus</text:span></text:span><text:span text:style-name="T41"> is mammoth; it is about thirty-five feet tall and weighs several tons. But for all its gigantic stature, the saguaro has as humble and inauspicious a beginning as any plant, germinating as it does from a tiny seed nourished by summer rains. After about fifteen years, the surviving plants have grown to about a foot tall. The saguaro blossom takes many, many years to appear. In fact, saguaros don't produce their first flowers until they are seven or eight feet tall and are fifty to sixty years old. After the saguaro has achieved this height, the growth rate slows, and it may take four more years for it to gain another foot. At an age of seventy-five or a hundred years, it may have achieved a height of twelve to twenty feet, at which time arms begin to appear. Saguaros have a very long life span.</text:span><text:span text:style-name="T34"> </text:span><text:span text:style-name="HTML_20_Cite"><text:span text:style-name="T33">(Christopher L. Helms, in </text:span></text:span><text:span text:style-name="HTML_20_Cite"><text:span text:style-name="T40">The Sonoran Desert</text:span></text:span><text:span text:style-name="HTML_20_Cite"><text:span text:style-name="T33"> , p. 19) </text:span></text:span></text:p>
      <text:p text:style-name="P37"/>
      <text:p text:style-name="P23"><text:span text:style-name="T5">Saints</text:span><text:span text:style-name="T23"> are sinners who kept on trying. </text:span><text:span text:style-name="T27">(Bits &amp; Pieces)</text:span><text:span text:style-name="T67"><text:line-break/><text:line-break/></text:span><text:span text:style-name="T53">80% of </text:span><text:span text:style-name="Strong_20_Emphasis"><text:span text:style-name="T3">sales</text:span></text:span><text:span text:style-name="T53"> are accomplished on the fifth attempt. </text:span><text:span text:style-name="HTML_20_Cite"><text:span text:style-name="T53">(Larry McGlaughlin)</text:span></text:span></text:p>
      <text:p text:style-name="P23"><text:span text:style-name="HTML_20_Cite"><text:span text:style-name="T53"/></text:span></text:p>
      <text:p text:style-name="Standard"><text:span text:style-name="HTML_20_Cite"><text:span text:style-name="T70">When network executives heard the concept of the</text:span></text:span><text:span text:style-name="HTML_20_Cite"><text:span text:style-name="T54"> </text:span></text:span><text:span text:style-name="T49">Peanuts</text:span><text:span text:style-name="T50"> holiday special </text:span><text:span text:style-name="T49">A</text:span><text:span text:style-name="T50"> </text:span><text:span text:style-name="T49">Charlie Brown Christmas</text:span><text:span text:style-name="T50">, they feared it was too contemplative, and lobbied for more laughs and less religion. But author </text:span><text:span text:style-name="T18">Charles Schulz</text:span><text:span text:style-name="T50"> persisted, creating the film’s most unforgettable scene: As the </text:span><text:span text:style-name="T49">Peanuts</text:span><text:span text:style-name="T50">’ Christmas play comes to a close, </text:span><text:soft-page-break/><text:span text:style-name="T50">Linus recites the Bible verse Luke 2:8-14. </text:span><text:span text:style-name="T46">(Katie Dodd, in </text:span><text:span text:style-name="T47">American Profile</text:span><text:span text:style-name="T46"> magazine)</text:span></text:p>
      <text:p text:style-name="Normal_20__28_Web_29_"><text:span text:style-name="T5">Schumann-Heink</text:span><text:span text:style-name="T23">’s parents were so poor they could not afford a good piano, but a dilapidated old one. For 10 years, she fought off poverty to become one of the world’s greatest singers. </text:span><text:span text:style-name="T27">(Paul Lee Tan, in </text:span><text:span text:style-name="T29">Encyclopedia of 7700 Illustrations</text:span><text:span text:style-name="T27">)</text:span><text:span text:style-name="T67"><text:line-break/><text:line-break/></text:span><text:span text:style-name="T53">On an office bulletin board near the training room, the following </text:span><text:span text:style-name="Strong_20_Emphasis"><text:span text:style-name="T3">slogan</text:span></text:span><text:span text:style-name="T53"> was tacked: “Veni, Vedi, Velcro. I came, I saw, I stuck with it.” </text:span><text:span text:style-name="HTML_20_Cite"><text:span text:style-name="T53">(Jack L. Woods, in </text:span></text:span><text:span text:style-name="HTML_20_Cite"><text:span text:style-name="T64">Reader's Digest</text:span></text:span><text:span text:style-name="HTML_20_Cite"><text:span text:style-name="T53">)</text:span></text:span><text:span text:style-name="T67"><text:line-break/></text:span></text:p>
      <text:p text:style-name="Normal_20__28_Web_29_"><text:span text:style-name="T53">In 1970, the Dutch </text:span><text:span text:style-name="Strong_20_Emphasis"><text:span text:style-name="T67">electronics</text:span></text:span><text:span text:style-name="T53"> firm N.V. Philips discovered how to use a laser to play sound and pictures recorded on a plastic disk. U.S. companies like RCA and Zenith spent millions in research aimed at putting the Philips discovery to practical use. So did a Japanese company called Sony. Well, in the late 70s, the American companies dropped out of the race because their research up to that point had proven inconclusive. As John Nevin, then chairman of Zenith, put it, staying in the hunt would have been a “bet-the-company” type of decision. Apparently </text:span><text:span text:style-name="T4">Sony</text:span><text:span text:style-name="T53"> was willing to wager, because it persisted and now dominates the growing market for this new technology. </text:span><text:span text:style-name="HTML_20_Cite"><text:span text:style-name="T53">(Joe Griffith, in </text:span></text:span><text:span text:style-name="HTML_20_Cite"><text:span text:style-name="T64">Speaker's Library of Business</text:span></text:span><text:span text:style-name="HTML_20_Cite"><text:span text:style-name="T53"> , p. 252)</text:span></text:span><text:span text:style-name="T67"><text:line-break/><text:line-break/></text:span><text:span text:style-name="Strong_20_Emphasis"><text:span text:style-name="T3">Thanksgiving</text:span></text:span><text:span text:style-name="T53"> might not be celebrated in the United States today, were it not for a patient, persistent woman named Sarah Hale. In 1789, President George Washington issued a Thanksgiving Day Proclamation to commemorate the first Pilgrim celebration. But Thomas Jefferson, the third president of the United States, discontinued it, calling Thanksgiving, “a kingly practice.” After this, Thanksgiving was observed by some individual states, and on whatever date suited their fancy. Then in 1828, Mrs. Hale, the editor of the magazine </text:span><text:span text:style-name="Emphasis"><text:span text:style-name="T71">Godey's Lady's</text:span></text:span><text:span text:style-name="T60"> </text:span><text:span text:style-name="Emphasis"><text:span text:style-name="T71">Book</text:span></text:span><text:span text:style-name="T53"> and author of the poem “Mary Had a Little Lamb,” began campaigning for the restoration of Thanksgiving as a national holiday. She wrote letters and sought appointments with national leaders from the President down. Time after time she was politely rebuffed, sometimes being told it was “impossible” and “impractical,” and sometimes being dismissed with a this-is-none-of-your-business scolding. Finally in 1863 President Lincoln listened seriously to her plea that North and South “lay aside enmities and strife on (Thanksgiving) Day.” He proclaimed the fourth Thursday of November to be the official “National Thanksgiving Day.” This day was finally ratified by the U.S. Congress in 1941. </text:span><text:span text:style-name="HTML_20_Cite"><text:span text:style-name="T53">(Paul Lee Tan, in </text:span></text:span><text:span text:style-name="HTML_20_Cite"><text:span text:style-name="T64">Encyclopedia of 7700 Illustrations</text:span></text:span><text:span text:style-name="HTML_20_Cite"><text:span text:style-name="T53">, p. 1459)</text:span></text:span></text:p>
      <text:p text:style-name="P17"><text:soft-page-break/><text:span text:style-name="T53">Johnny loved </text:span><text:span text:style-name="Strong_20_Emphasis"><text:span text:style-name="T67">football</text:span></text:span><text:span text:style-name="T53"> and played for St. Justin High School in Pittsburgh and then attempted to make the Notre Dame team. Judged too small, he settled for playing at a smaller college. Upon graduation his bid to play for the Pittsburgh Steelers ended when he was cut. Johnny worked construction and played some amateur football while staying in contact with every NFL team. All he wanted was a chance. The Baltimore Colts responded, and he soon became one of the top quarterbacks in the league, leading the Colts to a world championship. Ultimately, </text:span><text:span text:style-name="T4">Johnny Unitas</text:span><text:span text:style-name="T53"> was inducted into the Football Hall of Fame.</text:span><text:span text:style-name="HTML_20_Cite"><text:span text:style-name="T53"> (Glenn Van Ekeren, in </text:span></text:span><text:span text:style-name="HTML_20_Cite"><text:span text:style-name="T64">Speaker's Sourcebook II</text:span></text:span><text:span text:style-name="HTML_20_Cite"><text:span text:style-name="T53">)</text:span></text:span><text:span text:style-name="T67"><text:line-break/></text:span></text:p>
      <text:p text:style-name="P17"><text:span text:style-name="T54">When all else fails . . . </text:span><text:span text:style-name="T5">use persistence</text:span><text:span text:style-name="T54">. </text:span><text:span text:style-name="T58">(Bits &amp; Pieces)</text:span><text:span text:style-name="T54"> </text:span><text:span text:style-name="T58">5219811</text:span></text:p>
      <text:p text:style-name="Standard"><text:span text:style-name="T53">Persistence is not always a </text:span><text:span text:style-name="Strong_20_Emphasis"><text:span text:style-name="T3">virtue</text:span></text:span><text:span text:style-name="T53"> -- it's no good being persistently wrong. </text:span><text:span text:style-name="HTML_20_Cite"><text:span text:style-name="T53">(Ashleigh Brilliant, </text:span></text:span><text:span text:style-name="HTML_20_Cite"><text:span text:style-name="T64">Pot Shots</text:span></text:span><text:span text:style-name="HTML_20_Cite"><text:span text:style-name="T53">)</text:span></text:span></text:p>
      <text:p text:style-name="Standard"><text:span text:style-name="HTML_20_Cite"><text:span text:style-name="T53"/></text:span></text:p>
      <text:p text:style-name="P20"><text:span text:style-name="T14">George Washington</text:span><text:span text:style-name="T52"> </text:span><text:span text:style-name="T42">lived in the day of the Duke of Wellington and Napoleon, both of whom far outshone him as military geniuses. He made some rather tragic blunders on the battlefield but somehow managed to bring our troops through that long and painful war to victory. </text:span><text:span text:style-name="T75">(Dr. D. James Kennedy)</text:span></text:p>
      <text:p text:style-name="P21"/>
      <text:p text:style-name="P19"><text:span text:style-name="T14">We are made</text:span><text:span text:style-name="T43"> to persist. That’s how we find out who we are. </text:span><text:span text:style-name="T76">(Tobias Wolff, author)</text:span></text:p>
      <text:p text:style-name="P42"/>
      <text:p text:style-name="P23"><text:span text:style-name="Emphasis"><text:span text:style-name="T71">Father</text:span></text:span><text:span text:style-name="T53">: “Have you ever got what you wanted by </text:span><text:span text:style-name="Strong_20_Emphasis"><text:span text:style-name="T80">whining</text:span></text:span><text:span text:style-name="T53">?” </text:span><text:span text:style-name="Emphasis"><text:span text:style-name="T71">Child</text:span></text:span><text:span text:style-name="T53">: “No.” </text:span><text:span text:style-name="Emphasis"><text:span text:style-name="T71">Father</text:span></text:span><text:span text:style-name="T53">: “Then why do you continue to whine day after day?” </text:span><text:span text:style-name="Emphasis"><text:span text:style-name="T71">Child</text:span></text:span><text:span text:style-name="T53">: “Because, by golly, I'm not a quitter!” </text:span><text:span text:style-name="HTML_20_Cite"><text:span text:style-name="T53">(Pat Brady, in </text:span></text:span><text:span text:style-name="HTML_20_Cite"><text:span text:style-name="T64">Rose Is Rose</text:span></text:span><text:span text:style-name="HTML_20_Cite"><text:span text:style-name="T53"> comic strip)</text:span></text:span></text:p>
      <text:p text:style-name="P23"><text:span text:style-name="HTML_20_Cite"><text:span text:style-name="T57"/></text:span></text:p>
      <text:p text:style-name="P11"><text:span text:style-name="HTML_20_Cite"><text:span text:style-name="T2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mbria1"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 svg:font-family="Cambria"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ent-style-name="Standard" style:default-outline-level="">
      <style:paragraph-properties fo:margin-top="0.1945in" fo:margin-bottom="0.1945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ormal_20__28_Web_29_" style:display-name="Normal (Web)" style:family="paragraph" style:parent-style-name="Standard" style:default-outline-level="">
      <style:paragraph-properties fo:margin-top="0.0693in" fo:margin-bottom="0.0693in" style:contextual-spacing="false"/>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eading_20_1" style:display-name="Heading 1" style:family="paragraph" style:parent-style-name="Heading" style:class="text"/>
    <style:style style:name="Heading_20_3" style:display-name="Heading 3" style:family="paragraph" style:parent-style-name="Heading" style:class="text"/>
    <style:style style:name="body" style:family="paragraph" style:parent-style-name="Standard" style:default-outline-level="">
      <style:paragraph-properties fo:margin-top="0.0693in" fo:margin-bottom="0.0693in" style:contextual-spacing="false"/>
    </style:style>
    <style:style style:name="Body_20_Text_20_3" style:display-name="Body Text 3" style:family="paragraph" style:parent-style-name="Standard" style:default-outline-level="">
      <style:paragraph-properties fo:margin-top="0in" fo:margin-bottom="0.0835in" style:contextual-spacing="false"/>
      <style:text-properties fo:font-size="8pt" style:font-size-asian="8pt" style:font-size-complex="8pt"/>
    </style:style>
    <style:style style:name="List_20_Bullet" style:display-name="List Bullet" style:family="paragraph" style:parent-style-name="Standard" style:default-outline-level="">
      <style:paragraph-properties fo:margin-top="0in" fo:margin-bottom="0in" style:contextual-spacing="true"/>
    </style:style>
    <style:style style:name="TOC_20_Heading" style:display-name="TOC Heading" style:family="paragraph" style:parent-style-name="Heading_20_1" style:default-outline-level="">
      <style:paragraph-properties fo:margin-top="0.3335in" fo:margin-bottom="0.0835in" style:contextual-spacing="true" fo:orphans="2" fo:widows="2" fo:keep-with-next="always"/>
      <style:text-properties style:font-name="Cambria" fo:font-family="Cambria" style:font-family-generic="swiss" style:font-pitch="variable" fo:font-size="14pt" fo:font-weight="bold" style:letter-kerning="true" style:font-name-asian="Microsoft YaHei" style:font-family-asian="'Microsoft YaHei'" style:font-family-generic-asian="system" style:font-pitch-asian="variable" style:font-size-asian="14pt" style:font-weight-asian="bold" style:font-name-complex="0" style:font-family-complex="0" style:font-family-generic-complex="system" style:font-pitch-complex="variable" style:font-size-complex="14pt" style:font-weight-complex="bold"/>
    </style:style>
    <style:style style:name="Intense_20_Quote" style:display-name="Intense Quote" style:family="paragraph" style:parent-style-name="Standard" style:default-outline-level="">
      <style:paragraph-properties fo:margin-left="0.7in" fo:margin-right="0.8in" fo:margin-top="0.139in" fo:margin-bottom="0.1945in" style:contextual-spacing="false" fo:text-align="justify" style:justify-single-word="false" fo:text-indent="0in" style:auto-text-indent="false" fo:padding-left="0in" fo:padding-right="0in" fo:padding-top="0in" fo:padding-bottom="0.0138in" fo:border-left="none" fo:border-right="none" fo:border-top="none" fo:border-bottom="0.51pt solid #000000"/>
      <style:text-properties fo:font-style="italic" fo:font-weight="bold" style:font-style-asian="italic" style:font-weight-asian="bold" style:font-style-complex="italic" style:font-weight-complex="bold"/>
    </style:style>
    <style:style style:name="Quote" style:family="paragraph" style:parent-style-name="Standard" style:default-outline-level="">
      <style:paragraph-properties fo:margin-left="0.25in" fo:margin-right="0.25in" fo:margin-top="0.139in" fo:margin-bottom="0in" style:contextual-spacing="false" fo:text-indent="0in" style:auto-text-indent="false"/>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No_20_Spacing" style:display-name="No Spacing" style:family="paragraph" style:parent-style-name="Standard" style:default-outline-level="">
      <style:paragraph-properties fo:line-height="0.1665in"/>
    </style:style>
    <style:style style:name="Body_20_Text_20_2" style:display-name="Body Text 2" style:family="paragraph" style:parent-style-name="Standard" style:default-outline-level="">
      <style:paragraph-properties fo:margin-top="0in" fo:margin-bottom="0.0835in" style:contextual-spacing="false" fo:line-height="0.3335in"/>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uthor"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Footer_20_Char" style:display-name="Footer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Char" style:display-name="Header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TML_20_Cite" style:display-name="HTML Cite"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itle_20_Char" style:display-name="Title Char" style:family="text">
      <style:text-properties fo:color="#ff0000" loext:opacity="100%"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Subtitle_20_Char" style:display-name="Subtitle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Heading_20_5_20_Char" style:display-name="Heading 5 Char" style:family="text">
      <style:text-properties fo:color="#243f60" loext:opacity="100%" style:font-name="Cambria1" fo:font-family="Cambria" style:font-family-generic="roman" style:font-pitch="variable" style:font-name-complex="0" style:font-family-complex="0"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page_20_number" style:display-name="page number" style:family="tex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HTML_20_Preformatted_20_Char" style:display-name="HTML Preformatted Char" style:family="text">
      <style:text-properties style:font-name="Courier New" fo:font-family="'Courier New'" style:font-family-generic="roman" style:font-pitch="variable" fo:font-size="10pt" fo:font-weight="normal" style:font-name-asian="Times New Roman1" style:font-family-asian="'Times New Roman'"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style>
    <style:style style:name="Body_20_Text_20_3_20_Char" style:display-name="Body Text 3 Char"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visuallyhidden" style:family="text"/>
    <style:style style:name="prod-attrib" style:family="text"/>
    <style:style style:name="highlight" style:family="text"/>
    <style:style style:name="Subtle_20_Emphasis" style:display-name="Subtle Emphasis" style:family="text">
      <style:text-properties fo:color="#808080" loext:opacity="100%" fo:font-style="italic" style:font-style-asian="italic" style:font-style-complex="italic"/>
    </style:style>
    <style:style style:name="Book_20_Title" style:display-name="Book Title" style:family="text">
      <style:text-properties fo:font-variant="small-caps" fo:letter-spacing="0.0035in" fo:font-style="italic" style:font-style-asian="italic" style:font-style-complex="italic"/>
    </style:style>
    <style:style style:name="Intense_20_Reference" style:display-name="Intense Reference" style:family="text">
      <style:text-properties fo:font-variant="small-caps" fo:letter-spacing="0.0035in" style:text-underline-style="solid" style:text-underline-width="auto" style:text-underline-color="font-color"/>
    </style:style>
    <style:style style:name="Subtle_20_Reference" style:display-name="Subtle Reference" style:family="text">
      <style:text-properties fo:font-variant="small-caps"/>
    </style:style>
    <style:style style:name="Intense_20_Emphasis" style:display-name="Intense Emphasis" style:family="text">
      <style:text-properties fo:font-weight="bold" style:font-weight-asian="bold" style:font-weight-complex="bold"/>
    </style:style>
    <style:style style:name="Intense_20_Quote_20_Char" style:display-name="Intense Quote Char" style:family="text">
      <style:text-properties fo:font-style="italic" fo:font-weight="bold" style:font-style-asian="italic" style:font-weight-asian="bold" style:font-style-complex="italic" style:font-weight-complex="bold"/>
    </style:style>
    <style:style style:name="Quote_20_Char" style:display-name="Quote Char" style:family="text">
      <style:text-properties fo:font-style="italic" style:font-style-asian="italic" style:font-style-complex="italic"/>
    </style:style>
    <style:style style:name="Heading_20_9_20_Char" style:display-name="Heading 9 Char" style:family="text">
      <style:text-properties style:font-name="Cambria1" fo:font-family="Cambria" style:font-family-generic="roman" style:font-pitch="variable" fo:font-size="10pt" fo:letter-spacing="0.0035in" fo:font-style="italic" style:font-size-asian="10pt" style:font-style-asian="italic" style:font-name-complex="0" style:font-family-complex="0" style:font-family-generic-complex="system" style:font-pitch-complex="variable" style:font-size-complex="10pt" style:font-style-complex="italic"/>
    </style:style>
    <style:style style:name="Heading_20_8_20_Char" style:display-name="Heading 8 Char" style:family="text">
      <style:text-properties style:font-name="Cambria1" fo:font-family="Cambria" style:font-family-generic="roman" style:font-pitch="variable" fo:font-size="10pt" style:font-size-asian="10pt" style:font-name-complex="0" style:font-family-complex="0" style:font-family-generic-complex="system" style:font-pitch-complex="variable" style:font-size-complex="10pt"/>
    </style:style>
    <style:style style:name="Heading_20_7_20_Char" style:display-name="Heading 7 Char" style:family="text">
      <style:text-properties style:font-name="Cambria1" fo:font-family="Cambria" style:font-family-generic="roman" style:font-pitch="variable" fo:font-style="italic" style:font-style-asian="italic" style:font-name-complex="0" style:font-family-complex="0" style:font-family-generic-complex="system" style:font-pitch-complex="variable" style:font-style-complex="italic"/>
    </style:style>
    <style:style style:name="Heading_20_6_20_Char" style:display-name="Heading 6 Char" style:family="text">
      <style:text-properties fo:color="#7f7f7f" loext:opacity="100%" style:font-name="Cambria1" fo:font-family="Cambria" style:font-family-generic="roman" style:font-pitch="variable" fo:font-style="italic" fo:font-weight="bold" style:font-style-asian="italic" style:font-weight-asian="bold" style:font-name-complex="0" style:font-family-complex="0" style:font-family-generic-complex="system" style:font-pitch-complex="variable" style:font-style-complex="italic" style:font-weight-complex="bold"/>
    </style:style>
    <style:style style:name="Heading_20_4_20_Char" style:display-name="Heading 4 Char" style:family="text">
      <style:text-properties style:font-name="Cambria1" fo:font-family="Cambria" style:font-family-generic="roman" style:font-pitch="variable" fo:font-style="italic" fo:font-weight="bold" style:font-style-asian="italic" style:font-weight-asian="bold" style:font-name-complex="0" style:font-family-complex="0" style:font-family-generic-complex="system" style:font-pitch-complex="variable" style:font-style-complex="italic" style:font-weight-complex="bold"/>
    </style:style>
    <style:style style:name="Body_20_Text_20_2_20_Char" style:display-name="Body Text 2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Body_20_Text_20_Char" style:display-name="Body Text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ody_20_Text_20_Indent_20_Char" style:display-name="Body Text Indent Char" style:family="text">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apple-converted-space" style:family="text"/>
    <style:style style:name="Strong" style:family="text">
      <style:text-properties fo:font-weight="bold" style:font-weight-asian="bold" style:font-weight-complex="bold"/>
    </style:style>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color="#b400b4" loext:opacity="100%" style:font-name="Liberation Serif" fo:font-size="14pt" style:text-underline-style="solid" style:text-underline-width="auto" style:text-underline-color="font-color" fo:font-weight="bold" officeooo:rsid="000ea043" style:font-size-asian="14pt" style:font-weight-asian="bold" style:font-size-complex="14pt"/>
    </style:style>
    <style:style style:name="MT2" style:family="text">
      <style:text-properties fo:color="#b400b4" loext:opacity="100%" style:font-name="Liberation Serif" fo:font-size="14pt" style:text-underline-style="solid" style:text-underline-width="auto" style:text-underline-color="font-color" fo:font-weight="bold" style:font-size-asian="14pt" style:font-weight-asian="bold" style:font-size-complex="14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ersistence</text:span><text:span text:style-name="MT2"> - </text:span><text:span text:style-name="MT2"><text:page-number text:select-page="current">12</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42M57S</meta:editing-duration>
    <meta:editing-cycles>31</meta:editing-cycles>
    <meta:generator>LibreOffice/7.1.4.2$Windows_X86_64 LibreOffice_project/a529a4fab45b75fefc5b6226684193eb000654f6</meta:generator>
    <dc:date>2024-09-11T16:09:22.843000000</dc:date>
    <meta:document-statistic meta:table-count="0" meta:image-count="0" meta:object-count="0" meta:page-count="12" meta:paragraph-count="58" meta:word-count="5040" meta:character-count="29892" meta:non-whitespace-character-count="24886"/>
  </office:meta>
</office:document-meta>
</file>