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officeooo:paragraph-rsid="0015db29"/>
    </style:style>
    <style:style style:name="P2" style:family="paragraph" style:parent-style-name="Standard">
      <style:paragraph-properties fo:line-height="100%" fo:text-align="center" style:justify-single-word="false"/>
      <style:text-properties officeooo:paragraph-rsid="0015db29"/>
    </style:style>
    <style:style style:name="P3" style:family="paragraph" style:parent-style-name="Standard">
      <style:paragraph-properties fo:line-height="100%" fo:text-align="start" style:justify-single-word="false"/>
      <style:text-properties officeooo:paragraph-rsid="00195ac2"/>
    </style:style>
    <style:style style:name="P4" style:family="paragraph" style:parent-style-name="Standard">
      <style:paragraph-properties fo:line-height="100%" fo:text-align="start" style:justify-single-word="false"/>
      <style:text-properties officeooo:paragraph-rsid="0019d373"/>
    </style:style>
    <style:style style:name="P5" style:family="paragraph" style:parent-style-name="Standard">
      <style:paragraph-properties fo:line-height="100%" fo:text-align="start" style:justify-single-word="false"/>
      <style:text-properties officeooo:paragraph-rsid="001b42aa"/>
    </style:style>
    <style:style style:name="P6" style:family="paragraph" style:parent-style-name="Standard">
      <style:paragraph-properties fo:line-height="100%" fo:text-align="start" style:justify-single-word="false"/>
      <style:text-properties officeooo:paragraph-rsid="0025cfb4"/>
    </style:style>
    <style:style style:name="P7" style:family="paragraph" style:parent-style-name="Standard">
      <style:paragraph-properties fo:line-height="100%" fo:text-align="start" style:justify-single-word="false"/>
      <style:text-properties officeooo:paragraph-rsid="0022f5dc"/>
    </style:style>
    <style:style style:name="P8" style:family="paragraph" style:parent-style-name="Standard">
      <style:paragraph-properties fo:line-height="100%" fo:text-align="start" style:justify-single-word="false">
        <style:tab-stops>
          <style:tab-stop style:position="3.6252in"/>
        </style:tab-stops>
      </style:paragraph-properties>
      <style:text-properties officeooo:paragraph-rsid="00280d6e"/>
    </style:style>
    <style:style style:name="P9" style:family="paragraph" style:parent-style-name="Standard">
      <style:paragraph-properties fo:line-height="100%">
        <style:tab-stops>
          <style:tab-stop style:position="3.6252in"/>
        </style:tab-stops>
      </style:paragraph-properties>
      <style:text-properties officeooo:paragraph-rsid="00234f1f"/>
    </style:style>
    <style:style style:name="P10" style:family="paragraph" style:parent-style-name="Standard">
      <style:paragraph-properties fo:line-height="100%">
        <style:tab-stops>
          <style:tab-stop style:position="3.6252in"/>
        </style:tab-stops>
      </style:paragraph-properties>
      <style:text-properties officeooo:paragraph-rsid="0025cfb4"/>
    </style:style>
    <style:style style:name="P11" style:family="paragraph" style:parent-style-name="Standard">
      <style:paragraph-properties fo:line-height="100%">
        <style:tab-stops>
          <style:tab-stop style:position="3.6252in"/>
        </style:tab-stops>
      </style:paragraph-properties>
      <style:text-properties officeooo:paragraph-rsid="0028a923"/>
    </style:style>
    <style:style style:name="P12" style:family="paragraph" style:parent-style-name="Standard">
      <style:paragraph-properties fo:line-height="100%">
        <style:tab-stops>
          <style:tab-stop style:position="3.6252in"/>
        </style:tab-stops>
      </style:paragraph-properties>
      <style:text-properties officeooo:paragraph-rsid="002aee2a"/>
    </style:style>
    <style:style style:name="P13" style:family="paragraph" style:parent-style-name="Standard">
      <style:paragraph-properties fo:line-height="100%" fo:text-align="start" style:justify-single-word="false"/>
      <style:text-properties fo:color="#000000" loext:opacity="100%" style:font-name="Times New Roman" fo:font-size="14pt" fo:font-style="italic" style:text-underline-style="none" fo:font-weight="bold" officeooo:paragraph-rsid="0022f5dc" style:font-size-asian="14pt" style:font-style-asian="italic" style:font-weight-asian="bold" style:font-size-complex="14pt" style:font-style-complex="italic"/>
    </style:style>
    <style:style style:name="P14" style:family="paragraph" style:parent-style-name="Standard">
      <style:paragraph-properties fo:line-height="100%" fo:text-align="center" style:justify-single-word="false"/>
      <style:text-properties fo:color="#000000" loext:opacity="100%" fo:font-size="14pt" fo:font-style="normal" fo:font-weight="bold" officeooo:paragraph-rsid="0015db29" style:font-size-asian="14pt" style:font-style-asian="normal" style:font-weight-asian="bold" style:font-size-complex="14pt" style:font-style-complex="normal"/>
    </style:style>
    <style:style style:name="P15" style:family="paragraph" style:parent-style-name="Standard">
      <style:paragraph-properties fo:line-height="100%">
        <style:tab-stops>
          <style:tab-stop style:position="3.6252in"/>
        </style:tab-stops>
      </style:paragraph-properties>
      <style:text-properties officeooo:paragraph-rsid="002bd822"/>
    </style:style>
    <style:style style:name="T1" style:family="text">
      <style:text-properties fo:color="#000000" loext:opacity="100%" fo:font-size="14pt" style:text-underline-style="none" fo:font-weight="bold" style:font-size-asian="14pt" style:font-weight-asian="bold" style:font-size-complex="14pt"/>
    </style:style>
    <style:style style:name="T2" style:family="text">
      <style:text-properties fo:color="#000000" loext:opacity="100%" fo:font-size="14pt" style:text-underline-style="none" fo:font-weight="bold" officeooo:rsid="00234f1f" style:font-size-asian="14pt" style:font-weight-asian="bold" style:font-size-complex="14pt"/>
    </style:style>
    <style:style style:name="T3" style:family="text">
      <style:text-properties fo:color="#000000" loext:opacity="100%" fo:font-size="14pt" fo:font-style="italic" style:text-underline-style="none" fo:font-weight="bold" style:font-size-asian="14pt" style:font-style-asian="italic" style:font-weight-asian="bold" style:font-size-complex="14pt"/>
    </style:style>
    <style:style style:name="T4" style:family="text">
      <style:text-properties fo:color="#000000" loext:opacity="100%" fo:font-size="14pt" fo:font-style="italic" style:text-underline-style="none" fo:font-weight="bold" officeooo:rsid="0015db29" style:font-size-asian="14pt" style:font-style-asian="italic" style:font-weight-asian="bold" style:font-size-complex="14pt" style:font-style-complex="normal"/>
    </style:style>
    <style:style style:name="T5" style:family="text">
      <style:text-properties fo:color="#000000" loext:opacity="100%" fo:font-size="14pt" fo:font-style="italic" style:text-underline-style="none" fo:font-weight="bold" officeooo:rsid="0015db29" style:font-size-asian="14pt" style:font-style-asian="italic" style:font-weight-asian="bold" style:font-size-complex="14pt" style:font-style-complex="italic"/>
    </style:style>
    <style:style style:name="T6" style:family="text">
      <style:text-properties fo:color="#000000" loext:opacity="100%" fo:font-size="14pt" fo:font-style="italic" style:text-underline-style="solid" style:text-underline-width="auto" style:text-underline-color="font-color" fo:font-weight="bold" officeooo:rsid="0015db29" style:font-size-asian="14pt" style:font-style-asian="italic" style:font-weight-asian="bold" style:font-size-complex="14pt" style:font-style-complex="normal"/>
    </style:style>
    <style:style style:name="T7" style:family="text">
      <style:text-properties fo:color="#000000" loext:opacity="100%" fo:font-size="14pt" fo:font-style="italic" style:text-underline-style="solid" style:text-underline-width="auto" style:text-underline-color="font-color" fo:font-weight="bold" officeooo:rsid="0015db29" style:font-size-asian="14pt" style:font-style-asian="italic" style:font-weight-asian="bold" style:font-size-complex="14pt" style:font-style-complex="italic"/>
    </style:style>
    <style:style style:name="T8" style:family="text">
      <style:text-properties fo:color="#000000" loext:opacity="100%" fo:font-size="14pt" fo:font-style="normal" style:text-underline-style="none" fo:font-weight="bold" style:font-size-asian="14pt" style:font-style-asian="normal" style:font-weight-asian="bold" style:font-size-complex="14pt" style:font-style-complex="normal"/>
    </style:style>
    <style:style style:name="T9" style:family="text">
      <style:text-properties fo:color="#000000" loext:opacity="100%" fo:font-size="14pt" fo:font-style="normal" style:text-underline-style="none" fo:font-weight="bold" officeooo:rsid="0015db29" style:font-size-asian="14pt" style:font-style-asian="normal" style:font-weight-asian="bold" style:font-size-complex="14pt" style:font-style-complex="normal"/>
    </style:style>
    <style:style style:name="T10" style:family="text">
      <style:text-properties fo:color="#000000" loext:opacity="100%" fo:font-size="14pt" fo:font-style="normal" style:text-underline-style="none" fo:font-weight="bold" officeooo:rsid="00195ac2" style:font-size-asian="14pt" style:font-style-asian="normal" style:font-weight-asian="bold" style:font-size-complex="14pt" style:font-style-complex="normal"/>
    </style:style>
    <style:style style:name="T11" style:family="text">
      <style:text-properties fo:color="#000000" loext:opacity="100%" fo:font-size="14pt" fo:font-style="normal" style:text-underline-style="none" fo:font-weight="bold" officeooo:rsid="0022f5dc" style:font-size-asian="14pt" style:font-style-asian="normal" style:font-weight-asian="bold" style:font-size-complex="14pt" style:font-style-complex="normal"/>
    </style:style>
    <style:style style:name="T12" style:family="text">
      <style:text-properties fo:color="#000000" loext:opacity="100%" fo:font-size="14pt" fo:font-style="normal" style:text-underline-style="none" fo:font-weight="bold" officeooo:rsid="00234f1f" style:font-size-asian="14pt" style:font-style-asian="normal" style:font-weight-asian="bold" style:font-size-complex="14pt" style:font-style-complex="normal"/>
    </style:style>
    <style:style style:name="T13" style:family="text">
      <style:text-properties fo:color="#000000" loext:opacity="100%" fo:font-size="14pt" fo:font-style="normal" style:text-underline-style="none" fo:font-weight="bold" officeooo:rsid="0022f5dc" style:font-size-asian="14pt" style:font-style-asian="normal" style:font-weight-asian="bold" style:font-size-complex="14pt" style:font-style-complex="normal" style:font-weight-complex="bold"/>
    </style:style>
    <style:style style:name="T14" style:family="text">
      <style:text-properties fo:color="#000000" loext:opacity="100%" fo:font-size="14pt" fo:font-style="normal" style:text-underline-style="none" fo:font-weight="bold" officeooo:rsid="00234f1f" style:font-size-asian="14pt" style:font-style-asian="normal" style:font-weight-asian="bold" style:font-size-complex="14pt" style:font-style-complex="normal" style:font-weight-complex="bold"/>
    </style:style>
    <style:style style:name="T15" style:family="text">
      <style:text-properties fo:color="#000000" loext:opacity="100%" fo:font-size="14pt" fo:font-style="normal" style:text-underline-style="none" fo:font-weight="bold" officeooo:rsid="0026b9ca" style:font-size-asian="14pt" style:font-style-asian="normal" style:font-weight-asian="bold" style:font-size-complex="14pt" style:font-style-complex="normal" style:font-weight-complex="bold"/>
    </style:style>
    <style:style style:name="T16" style:family="text">
      <style:text-properties fo:color="#000000" loext:opacity="100%" fo:font-size="14pt" fo:font-style="normal" style:text-underline-style="none" fo:font-weight="bold" officeooo:rsid="0028a923" style:font-size-asian="14pt" style:font-style-asian="normal" style:font-weight-asian="bold" style:font-size-complex="14pt" style:font-style-complex="normal" style:font-weight-complex="bold"/>
    </style:style>
    <style:style style:name="T17" style:family="text">
      <style:text-properties fo:color="#000000" loext:opacity="100%" fo:font-size="14pt" fo:font-style="normal" style:text-underline-style="none" fo:font-weight="bold" officeooo:rsid="00280d6e" style:font-size-asian="14pt" style:font-style-asian="normal" style:font-weight-asian="bold" style:font-size-complex="14pt" style:font-style-complex="normal"/>
    </style:style>
    <style:style style:name="T18" style:family="text">
      <style:text-properties fo:color="#000000" loext:opacity="100%" fo:font-size="14pt" fo:font-style="normal" style:text-underline-style="none" fo:font-weight="bold" officeooo:rsid="0022f5dc" style:font-size-asian="14pt" style:font-style-asian="normal" style:font-weight-asian="bold" style:font-size-complex="14pt"/>
    </style:style>
    <style:style style:name="T19" style:family="text">
      <style:text-properties fo:color="#000000" loext:opacity="100%" fo:font-size="14pt" fo:font-style="normal" style:text-underline-style="none" fo:font-weight="bold" officeooo:rsid="00234f1f" style:font-size-asian="14pt" style:font-style-asian="normal" style:font-weight-asian="bold" style:font-size-complex="14pt"/>
    </style:style>
    <style:style style:name="T20" style:family="text">
      <style:text-properties fo:color="#000000" loext:opacity="100%" fo:font-size="14pt" fo:font-style="normal" style:text-underline-style="none" fo:font-weight="bold" officeooo:rsid="00280d6e" style:font-size-asian="14pt" style:font-style-asian="normal" style:font-weight-asian="bold" style:font-size-complex="14pt"/>
    </style:style>
    <style:style style:name="T21" style:family="text">
      <style:text-properties fo:color="#000000" loext:opacity="100%" fo:font-size="14pt" fo:font-style="normal" style:text-underline-style="solid" style:text-underline-width="auto" style:text-underline-color="font-color" fo:font-weight="bold" officeooo:rsid="00280d6e" style:font-size-asian="14pt" style:font-style-asian="normal" style:font-weight-asian="bold" style:font-size-complex="14pt" style:font-style-complex="normal"/>
    </style:style>
    <style:style style:name="T22" style:family="text">
      <style:text-properties fo:color="#000000" loext:opacity="100%" style:text-position="super 58%" fo:font-size="14pt" fo:font-style="normal" style:text-underline-style="none" fo:font-weight="bold" officeooo:rsid="0015db29" style:font-size-asian="14pt" style:font-style-asian="normal" style:font-weight-asian="bold" style:font-size-complex="14pt" style:font-style-complex="normal"/>
    </style:style>
    <style:style style:name="T23" style:family="text">
      <style:text-properties fo:color="#000000" loext:opacity="100%" style:text-position="super 58%" fo:font-size="14pt" fo:font-style="normal" style:text-underline-style="none" fo:font-weight="bold" officeooo:rsid="00195ac2" style:font-size-asian="14pt" style:font-style-asian="normal" style:font-weight-asian="bold" style:font-size-complex="14pt" style:font-style-complex="normal"/>
    </style:style>
    <style:style style:name="T24" style:family="text">
      <style:text-properties fo:color="#000000" loext:opacity="100%" style:text-position="super 58%" fo:font-size="14pt" fo:font-style="normal" style:text-underline-style="none" fo:font-weight="bold" officeooo:rsid="00280d6e" style:font-size-asian="14pt" style:font-style-asian="normal" style:font-weight-asian="bold" style:font-size-complex="14pt"/>
    </style:style>
    <style:style style:name="T25" style:family="text">
      <style:text-properties fo:color="#000000" loext:opacity="100%" style:text-position="super 58%" style:font-name="Times New Roman" fo:font-size="14pt" fo:font-style="normal" style:text-underline-style="none" fo:font-weight="bold" officeooo:rsid="0019d373" style:font-size-asian="14pt" style:font-style-asian="normal" style:font-weight-asian="bold" style:font-size-complex="14pt"/>
    </style:style>
    <style:style style:name="T26" style:family="text">
      <style:text-properties fo:color="#000000" loext:opacity="100%" style:text-position="super 58%" style:font-name="Times New Roman" fo:font-size="14pt" fo:font-style="normal" style:text-underline-style="none" fo:font-weight="bold" officeooo:rsid="001b42aa" style:font-size-asian="14pt" style:font-style-asian="normal" style:font-weight-asian="bold" style:font-size-complex="14pt"/>
    </style:style>
    <style:style style:name="T27" style:family="text">
      <style:text-properties fo:color="#000000" loext:opacity="100%" fo:font-size="16pt" fo:font-style="normal" style:text-underline-style="solid" style:text-underline-width="auto" style:text-underline-color="font-color" fo:font-weight="bold" officeooo:rsid="0015db29" style:font-size-asian="16pt" style:font-style-asian="normal" style:font-weight-asian="bold" style:font-size-complex="16pt" style:font-style-complex="normal"/>
    </style:style>
    <style:style style:name="T28" style:family="text">
      <style:text-properties fo:color="#000000" loext:opacity="100%" style:font-name="Times New Roman" fo:font-size="14pt" fo:font-style="normal" style:text-underline-style="none" fo:font-weight="bold" officeooo:rsid="0015db29" style:font-size-asian="14pt" style:font-style-asian="normal" style:font-weight-asian="bold" style:font-size-complex="14pt"/>
    </style:style>
    <style:style style:name="T29" style:family="text">
      <style:text-properties fo:color="#000000" loext:opacity="100%" style:font-name="Times New Roman" fo:font-size="14pt" fo:font-style="normal" style:text-underline-style="none" fo:font-weight="bold" officeooo:rsid="0019d373" style:font-size-asian="14pt" style:font-style-asian="normal" style:font-weight-asian="bold" style:font-size-complex="14pt"/>
    </style:style>
    <style:style style:name="T30" style:family="text">
      <style:text-properties fo:color="#000000" loext:opacity="100%" style:font-name="Times New Roman" fo:font-size="14pt" fo:font-style="normal" style:text-underline-style="none" fo:font-weight="bold" officeooo:rsid="001b42aa" style:font-size-asian="14pt" style:font-style-asian="normal" style:font-weight-asian="bold" style:font-size-complex="14pt"/>
    </style:style>
    <style:style style:name="T31" style:family="text">
      <style:text-properties fo:color="#000000" loext:opacity="100%" style:font-name="Times New Roman" fo:font-size="14pt" fo:font-style="normal" style:text-underline-style="none" fo:font-weight="bold" officeooo:rsid="0025cfb4" style:font-size-asian="14pt" style:font-style-asian="normal" style:font-weight-asian="bold" style:font-size-complex="14pt" style:font-style-complex="normal"/>
    </style:style>
    <style:style style:name="T32" style:family="text">
      <style:text-properties fo:color="#000000" loext:opacity="100%" style:font-name="Times New Roman" fo:font-size="14pt" fo:font-style="normal" style:text-underline-style="none" fo:font-weight="bold" officeooo:rsid="0022f5dc" style:font-size-asian="14pt" style:font-style-asian="normal" style:font-weight-asian="bold" style:font-size-complex="14pt" style:font-style-complex="normal"/>
    </style:style>
    <style:style style:name="T33" style:family="text">
      <style:text-properties fo:color="#000000" loext:opacity="100%" style:font-name="Times New Roman" fo:font-size="14pt" style:text-underline-style="none" fo:font-weight="bold" officeooo:rsid="0015db29" style:font-size-asian="14pt" style:font-weight-asian="bold" style:font-size-complex="14pt"/>
    </style:style>
    <style:style style:name="T34" style:family="text">
      <style:text-properties fo:color="#000000" loext:opacity="100%" style:font-name="Times New Roman" fo:font-size="14pt" fo:font-style="italic" style:text-underline-style="none" fo:font-weight="bold" officeooo:rsid="0022f5dc" style:font-size-asian="14pt" style:font-style-asian="italic" style:font-weight-asian="bold" style:font-size-complex="14pt" style:font-style-complex="italic"/>
    </style:style>
    <style:style style:name="T35" style:family="text">
      <style:text-properties fo:color="#000000"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36" style:family="text">
      <style:text-properties fo:color="#000000" loext:opacity="100%" style:font-name="Times New Roman" fo:font-size="14pt" fo:font-weight="bold" style:font-size-asian="14pt" style:font-weight-asian="bold" style:font-size-complex="14pt" style:font-weight-complex="bold"/>
    </style:style>
    <style:style style:name="T37" style:family="text">
      <style:text-properties fo:color="#0000ff" loext:opacity="100%" fo:font-size="14pt" style:text-underline-style="none" fo:font-weight="bold" style:font-size-asian="14pt" style:font-weight-asian="bold" style:font-size-complex="14pt"/>
    </style:style>
    <style:style style:name="T38" style:family="text">
      <style:text-properties fo:color="#0000ff" loext:opacity="100%" fo:font-size="14pt" fo:font-style="normal" style:text-underline-style="none" fo:font-weight="bold" style:font-size-asian="14pt" style:font-style-asian="normal" style:font-weight-asian="bold" style:font-size-complex="14pt" style:font-style-complex="normal"/>
    </style:style>
    <style:style style:name="T39" style:family="text">
      <style:text-properties fo:color="#0000ff" loext:opacity="100%" fo:font-size="14pt" fo:font-style="normal" style:text-underline-style="none" fo:font-weight="bold" officeooo:rsid="0015db29" style:font-size-asian="14pt" style:font-style-asian="normal" style:font-weight-asian="bold" style:font-size-complex="14pt" style:font-style-complex="normal"/>
    </style:style>
    <style:style style:name="T40" style:family="text">
      <style:text-properties fo:color="#0000ff" loext:opacity="100%" fo:font-size="14pt" fo:font-style="normal" style:text-underline-style="none" fo:font-weight="bold" officeooo:rsid="00234f1f" style:font-size-asian="14pt" style:font-style-asian="normal" style:font-weight-asian="bold" style:font-size-complex="14pt"/>
    </style:style>
    <style:style style:name="T41" style:family="text">
      <style:text-properties fo:color="#0000ff" loext:opacity="100%" style:font-name="Times New Roman" fo:font-size="14pt" fo:font-style="normal" style:text-underline-style="none" fo:font-weight="bold" officeooo:rsid="0015db29" style:font-size-asian="14pt" style:font-style-asian="normal" style:font-weight-asian="bold" style:font-size-complex="14pt"/>
    </style:style>
    <style:style style:name="T42" style:family="text">
      <style:text-properties fo:color="#0000ff" loext:opacity="100%" style:font-name="Times New Roman" fo:font-size="14pt" fo:font-style="normal" style:text-underline-style="none" fo:font-weight="bold" officeooo:rsid="0022f5dc" style:font-size-asian="14pt" style:font-style-asian="normal" style:font-weight-asian="bold" style:font-size-complex="14pt" style:font-style-complex="normal"/>
    </style:style>
    <style:style style:name="T43" style:family="text">
      <style:text-properties fo:color="#0000ff"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44" style:family="text">
      <style:text-properties fo:color="#0000ff" loext:opacity="100%" style:font-name="Liberation Serif" fo:font-size="14pt" fo:font-weight="bold" style:font-size-asian="14pt" style:font-weight-asian="bold" style:font-size-complex="14pt" style:font-weight-complex="bold"/>
    </style:style>
    <style:style style:name="T45" style:family="text">
      <style:text-properties fo:font-style="normal" officeooo:rsid="001b42aa" style:font-style-asian="normal" style:font-style-complex="normal"/>
    </style:style>
    <style:style style:name="T46" style:family="text">
      <style:text-properties fo:font-style="normal" officeooo:rsid="00227dd0" style:font-style-asian="normal" style:font-style-complex="normal"/>
    </style:style>
    <style:style style:name="T47" style:family="text">
      <style:text-properties fo:font-style="normal" officeooo:rsid="00209488" style:font-style-asian="normal" style:font-style-complex="normal"/>
    </style:style>
    <style:style style:name="T48" style:family="text">
      <style:text-properties fo:font-style="normal" officeooo:rsid="001b5343" style:font-style-asian="normal" style:font-style-complex="normal"/>
    </style:style>
    <style:style style:name="T49" style:family="text">
      <style:text-properties fo:font-style="normal" officeooo:rsid="0022f5dc" style:font-style-asian="normal" style:font-style-complex="normal"/>
    </style:style>
    <style:style style:name="T50" style:family="text">
      <style:text-properties fo:font-style="italic" officeooo:rsid="001b42aa" style:font-style-asian="italic" style:font-style-complex="italic"/>
    </style:style>
    <style:style style:name="T51" style:family="text">
      <style:text-properties style:use-window-font-color="true" loext:opacity="0%" style:font-name="Times New Roman" fo:font-size="14pt" fo:font-style="normal" style:text-underline-style="none" fo:font-weight="bold" officeooo:rsid="0022f5dc" style:font-size-asian="14pt" style:font-style-asian="normal" style:font-weight-asian="bold" style:font-size-complex="14pt" style:font-weight-complex="bold"/>
    </style:style>
    <style:style style:name="T52" style:family="text">
      <style:text-properties style:use-window-font-color="true" loext:opacity="0%" style:font-name="Times New Roman" fo:font-size="14pt" fo:font-weight="bold" style:font-size-asian="14pt" style:font-weight-asian="bold" style:font-size-complex="14pt" style:font-weight-complex="bold"/>
    </style:style>
    <style:style style:name="T53" style:family="text">
      <style:text-properties style:use-window-font-color="true" loext:opacity="0%" style:font-name="Liberation Serif" fo:font-size="14pt" fo:font-style="normal" style:text-underline-style="none" fo:font-weight="bold" officeooo:rsid="0022f5dc" style:font-size-asian="14pt" style:font-style-asian="normal" style:font-weight-asian="bold" style:font-size-complex="14pt" style:font-weight-complex="bold"/>
    </style:style>
    <style:style style:name="T54" style:family="text">
      <style:text-properties fo:font-size="14pt" fo:font-style="normal" fo:font-weight="bold" style:font-size-asian="14pt" style:font-style-asian="normal" style:font-weight-asian="bold" style:font-size-complex="14pt" style:font-style-complex="normal" style:font-weight-complex="bold"/>
    </style:style>
    <style:style style:name="T55" style:family="text">
      <style:text-properties style:font-name="Liberation Serif" fo:font-size="14pt" fo:font-weight="bold" style:font-size-asian="14pt" style:font-weight-asian="bold" style:font-size-complex="14pt"/>
    </style:style>
    <style:style style:name="T56" style:family="text">
      <style:text-properties style:font-name="Liberation Serif" fo:font-size="14pt" fo:font-style="italic" fo:font-weight="bold" style:font-size-asian="14pt" style:font-style-asian="italic" style:font-weight-asian="bold" style:font-size-complex="14pt" style:font-style-complex="italic"/>
    </style:style>
    <style:style style:name="T57" style:family="text">
      <style:text-properties style:font-name="Liberation Serif" fo:font-size="14pt" fo:font-style="italic" style:text-underline-style="solid" style:text-underline-width="auto" style:text-underline-color="font-color" fo:font-weight="bold" style:font-size-asian="14pt" style:font-style-asian="italic" style:font-weight-asian="bold"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27">Story of the Week</text:span></text:span></text:p>
      <text:p text:style-name="P14"/>
      <text:p text:style-name="P7"><text:span text:style-name="HTML_20_Cite"><text:span text:style-name="T53">One November night, </text:span></text:span><text:span text:style-name="T44">Michael Jordan</text:span><text:span text:style-name="T55"> and I found ourselves alone, and he told me about being cut as a sophomore from his high-school basketball team in Wilmington, N. C. “The day the cut list was going up, a friend -- Leroy Smith -- and I went to the gym to look together,” Jordan recalled. “If your name was on the list, you made the team. Leroy’s name was there, and mine wasn’t. I went through the day numb. After school, I hurried home, closed the door to my room and cried so hard. It was all I wanted -- to play on that team.” </text:span><text:span text:style-name="T56">(Bob Greene, in </text:span><text:span text:style-name="T57">Reader’s Digest</text:span><text:span text:style-name="T56">)</text:span></text:p>
      <text:p text:style-name="P7"><text:span text:style-name="HTML_20_Cite"><text:span text:style-name="T51"/></text:span></text:p>
      <text:p text:style-name="P7"><text:span text:style-name="HTML_20_Cite"><text:span text:style-name="T51">I've missed more than 9,000 shots in my career. I've lost almost 300 games. Twenty-six times, I've been trusted to take the game-winning shot and missed. I</text:span></text:span><text:span text:style-name="T52">’ve failed over and over and</text:span><text:span text:style-name="T36"> over again in my life. And that is why I succeed. </text:span><text:span text:style-name="T35">(</text:span><text:span text:style-name="T43">Michael Jordan</text:span><text:span text:style-name="T35">, basketball legend)</text:span></text:p>
      <text:p text:style-name="P7"><text:span text:style-name="HTML_20_Cite"><text:span text:style-name="T18"/></text:span></text:p>
      <text:p text:style-name="P1"><text:span text:style-name="Emphasis"><text:span text:style-name="T9">***********************************************************************</text:span></text:span></text:p>
      <text:p text:style-name="P11"><text:span text:style-name="Emphasis"><text:span text:style-name="T11"/></text:span></text:p>
      <text:p text:style-name="P15"><text:span text:style-name="Emphasis"><text:span text:style-name="T11">P. S. I </text:span></text:span><text:span text:style-name="Emphasis"><text:span text:style-name="T17">have </text:span></text:span><text:span text:style-name="Emphasis"><text:span text:style-name="T11">placed this excerpt in the </text:span></text:span><text:span text:style-name="Emphasis"><text:span text:style-name="T21">Failure - Success</text:span></text:span><text:span text:style-name="Emphasis"><text:span text:style-name="T11"> document </text:span></text:span><text:span text:style-name="Emphasis"><text:span text:style-name="T13">of the </text:span></text:span><text:a xlink:type="simple" xlink:href="http://www.mondaymunchees.com/" text:style-name="Internet_20_link" text:visited-style-name="Visited_20_Internet_20_Link"><text:span text:style-name="Emphasis">www.mondaymunchees.com</text:span></text:a><text:span text:style-name="Emphasis"><text:span text:style-name="T16"> website.</text:span></text:span><text:span text:style-name="Emphasis"><text:span text:style-name="T13"> For more quotes, stories, anecdotes, </text:span></text:span><text:span text:style-name="Emphasis"><text:span text:style-name="T14">illustrations, </text:span></text:span><text:span text:style-name="Emphasis"><text:span text:style-name="T15">trivia, </text:span></text:span><text:span text:style-name="Emphasis"><text:span text:style-name="T13">and funnies on this topic, </text:span></text:span><text:span text:style-name="Emphasis"><text:span text:style-name="T11">I invite you to scroll down the home page of the website </text:span></text:span><text:span text:style-name="Emphasis"><text:span text:style-name="T17">to the F-section of documents</text:span></text:span><text:span text:style-name="Emphasis"><text:span text:style-name="T11">, click open the </text:span></text:span><text:span text:style-name="Emphasis"><text:span text:style-name="T21">Failure - Success</text:span></text:span><text:span text:style-name="Emphasis"><text:span text:style-name="T11"> document, </text:span></text:span><text:span text:style-name="Emphasis"><text:span text:style-name="T17">and read all about it!</text:span></text:span></text:p>
      <text:p text:style-name="P15"><text:span text:style-name="Emphasis"><text:span text:style-name="T17"/></text:span></text:p>
      <text:p text:style-name="P15"><text:span text:style-name="Emphasis"><text:span text:style-name="T17">***********************************************************************</text:span></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oft-page-break/><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oft-page-break/><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1"/></text:span></text:p>
      <text:p text:style-name="P9"><text:span text:style-name="Emphasis"><text:span text:style-name="T12"/></text:span></text:p>
      <text:p text:style-name="P1"><text:span text:style-name="Emphasis"><text:span text:style-name="T9"/></text:span></text:p>
      <text:p text:style-name="P1"><text:span text:style-name="Emphasis"><text:span text:style-name="T9">***********************************************************************</text:span></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oft-page-break/><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oft-page-break/><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text:span text:style-name="Emphasis"><text:span text:style-name="T9"/></text:span></text:p>
      <text:p text:style-name="P10"><text:span text:style-name="Emphasis"><text:span text:style-name="T11"/></text:span></text:p>
      <text:p text:style-name="P10"><text:span text:style-name="Emphasis"><text:span text:style-name="T11"/></text:span></text:p>
      <text:p text:style-name="P10"><text:span text:style-name="Emphasis"><text:span text:style-name="T11"/></text:span></text:p>
      <text:p text:style-name="P10"><text:span text:style-name="Emphasis"><text:span text:style-name="T11"/></text:span></text:p>
      <text:p text:style-name="P10"><text:span text:style-name="Emphasis"><text:span text:style-name="T11"/></text:span></text:p>
      <text:p text:style-name="P10"><text:span text:style-name="Emphasis"><text:span text:style-name="T11"/></text:span></text:p>
      <text:p text:style-name="P10"><text:span text:style-name="Emphasis"><text:span text:style-name="T11"/></text:span></text:p>
      <text:p text:style-name="P10"><text:span text:style-name="Emphasis"><text:span text:style-name="T11"/></text:span></text:p>
      <text:p text:style-name="P12"><text:span text:style-name="Emphasis"><text:span text:style-name="T17"/></text:span></text:p>
      <text:p text:style-name="P12"><text:span text:style-name="Emphasis"><text:span text:style-name="T11"/></text:span></text:p>
      <text:p text:style-name="P12"><text:span text:style-name="Emphasis"><text:span text:style-name="T11">***********************************************************************</text:span></text:span></text:p>
      <text:p text:style-name="P10"><text:span text:style-name="Emphasis"><text:span text:style-name="T11"/></text:span></text:p>
      <text:p text:style-name="P8"><text:span text:style-name="HTML_20_Cite"><text:span text:style-name="T20">January 18</text:span></text:span><text:span text:style-name="HTML_20_Cite"><text:span text:style-name="T24">th</text:span></text:span><text:span text:style-name="HTML_20_Cite"><text:span text:style-name="T20">, 2022 - </text:span></text:span><text:span text:style-name="HTML_20_Cite"><text:span text:style-name="T18">Before the Civil War, Edmund McIlhenny operated a sugar plantation and a saltworks on Avery Island, Louisiana. Yankee troops invaded the area in 1863 and McIlhennty had to flee. When he returned in 1865, he found the sugar fields and saltworks ruined. One of the few things left were some hot Mexican peppers that had reseeded themselves in the kitchen garden. McIlhenny, who was living hand to mouth, started experimenting with ground peppers to make a sauce that would liven up his dull diet. He succeeded so well he began selling it to friends. His first bottles were discarded ladies</text:span></text:span><text:span text:style-name="HTML_20_Cite"><text:span text:style-name="T19">’ cologne bottles reclaimed from local trash heaps. You’ve probably tried McIlhenny’s product yourself. It’s the famous </text:span></text:span><text:span text:style-name="HTML_20_Cite"><text:span text:style-name="T40">Tabasco sauce</text:span></text:span><text:span text:style-name="HTML_20_Cite"><text:span text:style-name="T19">. Dozens of big companies keep trying to buy the McIlhenny Co. and its Tabasco business, but it remains a family enterprise, one of the oldest and most successful still around.</text:span></text:span><text:span text:style-name="HTML_20_Cite"><text:span text:style-name="T2"> (Bits &amp; Pieces)</text:span></text:span></text:p>
      <text:p text:style-name="P10"><text:span text:style-name="Emphasis"><text:span text:style-name="T12"/></text:span></text:p>
      <text:p text:style-name="P6"><text:span text:style-name="Emphasis"><text:span text:style-name="T31">January 11, 2022 - </text:span></text:span><text:span text:style-name="Emphasis"><text:span text:style-name="T32">Mamie Adams always went to a branch post office in her town because the </text:span></text:span><text:span text:style-name="Emphasis"><text:span text:style-name="T42">postal</text:span></text:span><text:span text:style-name="Emphasis"><text:span text:style-name="T32"> </text:span></text:span><text:span text:style-name="Emphasis"><text:span text:style-name="T42">employees</text:span></text:span><text:span text:style-name="Emphasis"><text:span text:style-name="T32"> there were friendly. She went there to buy stamps just before Christmas one year and the lines were particularly long. Someone pointed out that there was no need to wait in line because there was a stamp machine in the lobby. “I know,” said Mamie, “but the machine won’t ask me about my arthritis.”</text:span></text:span><text:span text:style-name="Emphasis"><text:span text:style-name="T34"> (Bits &amp; Pieces)</text:span></text:span></text:p>
      <text:p text:style-name="P13"><text:span text:style-name="Emphasis"><text:span text:style-name="T49"/></text:span></text:p>
      <text:p text:style-name="P13"><text:span text:style-name="Emphasis"><text:span text:style-name="T49">January 4, 2021: </text:span></text:span><text:span text:style-name="Emphasis"><text:span text:style-name="T45">Samuel Walter Foss was walking in New England one hot d</text:span></text:span><text:span text:style-name="Emphasis"><text:span text:style-name="T46">a</text:span></text:span><text:span text:style-name="Emphasis"><text:span text:style-name="T45">y. He had walked 24 miles and he was weary. The shade of </text:span></text:span><text:span text:style-name="Emphasis"><text:span text:style-name="T47">a</text:span></text:span><text:span text:style-name="Emphasis"><text:span text:style-name="T45"> tree looked inviting and so did a sign hanging from one of its limbs. It said, “There i</text:span></text:span><text:span text:style-name="Emphasis"><text:span text:style-name="T47">s</text:span></text:span><text:span text:style-name="Emphasis"><text:span text:style-name="T45"> a spring of good water </text:span></text:span><text:soft-page-break/><text:span text:style-name="Emphasis"><text:span text:style-name="T45">inside the fence. Drink if you are thirsty.” Foss went in and drank. Then he saw another si</text:span></text:span><text:span text:style-name="Emphasis"><text:span text:style-name="T48">g</text:span></text:span><text:span text:style-name="Emphasis"><text:span text:style-name="T45">n on a nearby bench. It said, “Sit down and rest if you are tired.” While resting, Foss saw a third sign on a basket of apples that said, “If you like apples, help yourself.” An old man came along and Foss asked him about the signs. “Well,” said the old man, “we had th</text:span></text:span><text:span text:style-name="Emphasis"><text:span text:style-name="T48">e</text:span></text:span><text:span text:style-name="Emphasis"><text:span text:style-name="T45"> wat</text:span></text:span><text:span text:style-name="Emphasis"><text:span text:style-name="T48">er</text:span></text:span><text:span text:style-name="Emphasis"><text:span text:style-name="T45"> going to waste and we thought it would be a good thing if we could get </text:span></text:span><text:span text:style-name="Emphasis"><text:span text:style-name="T48">s</text:span></text:span><text:span text:style-name="Emphasis"><text:span text:style-name="T45">ome thirsty travelers to drink a little of it. Then this is a pleasant spot to rest in and mother reminded me of this old bench that was doing nobody any good in our attic. So I brought it down here. We have more apples than we can eat at this time of year, and we thought that it would be a satisfaction to us if they could be used somehow. So we put up the signs, and they seem to be doing some little good.” Foss thanked the man and went on his way, refreshed. At the end of the day he was inspired to write the poem that lives on in dozens of anthologies. It contains these words, so familiar to anyone over 40: “Let me live in a house by the side of the ro</text:span></text:span><text:span text:style-name="Emphasis"><text:span text:style-name="T48">a</text:span></text:span><text:span text:style-name="Emphasis"><text:span text:style-name="T45">d, and be a friend to man.” </text:span></text:span><text:span text:style-name="Emphasis"><text:span text:style-name="T50">(Bits &amp; Pieces)</text:span></text:span></text:p>
      <text:p text:style-name="P13"><text:span text:style-name="Emphasis"><text:span text:style-name="T50"/></text:span></text:p>
      <text:p text:style-name="P5"><text:span text:style-name="HTML_20_Cite"><text:span text:style-name="T30">December 27</text:span></text:span><text:span text:style-name="HTML_20_Cite"><text:span text:style-name="T26">th</text:span></text:span><text:span text:style-name="HTML_20_Cite"><text:span text:style-name="T30">, 2021: </text:span></text:span><text:span text:style-name="HTML_20_Cite"><text:span text:style-name="T28">So often when we launch a new beginning in our lives, we start out by setting goals or making resolutions. But I'd like you to start this journey in a different way. I'd like you to begin by acknowledging yourself for what you've </text:span></text:span><text:span text:style-name="Emphasis"><text:span text:style-name="T39">already accomplished</text:span></text:span><text:span text:style-name="Emphasis"><text:span text:style-name="T9"> and, more importantly, who you've become over the last year. A high-quality life starts with a high-quality you! Don't rush into this new year frantically trying to catch up or make up for what you didn't do in the past. This kind of frenetic rushing and hopeless browbeating keeps you tied to the past and feeling bad about yourself. Get a fresh start on this process by being gentle with yourself. Set aside some time to reflect on all you've done right over the last year by considering the following questions:<text:line-break/>* What qualities of character have you strengthened?<text:line-break/>* Have you shared an act of kindness or supported others in some way?<text:line-break/>* What special memories have you created with those you love?<text:line-break/>* What have you achieved or accomplished?</text:span></text:span><text:span text:style-name="Emphasis"><text:span text:style-name="T5"> (Cheryl Richardson, in </text:span></text:span><text:span text:style-name="Emphasis"><text:span text:style-name="T7">Life Makeovers</text:span></text:span><text:span text:style-name="Emphasis"><text:span text:style-name="T5">, p. 9)</text:span></text:span></text:p>
      <text:p text:style-name="P5"><text:span text:style-name="Emphasis"><text:span text:style-name="T5"/></text:span></text:p>
      <text:p text:style-name="P4"><text:span text:style-name="HTML_20_Cite"><text:span text:style-name="T29">December 20</text:span></text:span><text:span text:style-name="HTML_20_Cite"><text:span text:style-name="T25">th</text:span></text:span><text:span text:style-name="HTML_20_Cite"><text:span text:style-name="T29">, 2021: </text:span></text:span><text:span text:style-name="HTML_20_Cite"><text:span text:style-name="T28">Christmas shoppers flocking to a sale at an Ohio department store refused to leave when an </text:span></text:span><text:span text:style-name="HTML_20_Cite"><text:span text:style-name="T41">electrical fire</text:span></text:span><text:span text:style-name="HTML_20_Cite"><text:span text:style-name="T28"> filled the store with thick smoke. In fact, even as they battled the blaze at Dillard’s in the Great Lakes Mall, firefighters had to block the doors to keep bargain hunters from coming in. “It was amazing,” said Mentor fire Battalion Chief Joe Busher. “Even though there was heavy smoke in there, they all wanted to stay and shop.” </text:span></text:span><text:span text:style-name="HTML_20_Cite"><text:span text:style-name="T33">(The Week magazine, December 29, 2006 – January 12, 2007)</text:span></text:span></text:p>
      <text:p text:style-name="P1"><text:span text:style-name="Emphasis"><text:span text:style-name="T9"/></text:span></text:p>
      <text:p text:style-name="P3"><text:span text:style-name="Emphasis"><text:span text:style-name="T10">December 13</text:span></text:span><text:span text:style-name="Emphasis"><text:span text:style-name="T23">th</text:span></text:span><text:span text:style-name="Emphasis"><text:span text:style-name="T10">, 2021: </text:span></text:span><text:span text:style-name="Emphasis"><text:span text:style-name="T9">On one occasion a </text:span></text:span><text:span text:style-name="Emphasis"><text:span text:style-name="T39">song temporarily halted a war</text:span></text:span><text:span text:style-name="Emphasis"><text:span text:style-name="T9">, making neighbors out of enemies. That took place in France on Christmas Eve, 1914. At that time, British and German soldiers were huddled in muddy trenches </text:span></text:span><text:soft-page-break/><text:span text:style-name="Emphasis"><text:span text:style-name="T9">mercilessly killing one another. Late on Christmas Eve, when the darkness made it impossible to continue shooting, an eerie calm descended. No doubt the young men in the trenches were thinking about home and family. <text:s/>Suddenly, a German soldier began to sing “Stille Nacht, Heilige Nacht.” Of course the British immediately recognized the tune as “Silent Night, Holy Night.” Spontaneously, several British soldiers began to join the German soldier. Little by little, more voices were added on both sides. Soon the battleground became common ground as the troops sang the great hymn in unison. What occurred next is one of the most extraordinary events in military history. <text:s/>One by one, soldiers on both sides put down their weapons and ventured into no-man’s-land to shake hands, exchange gifts, and sing more carols. When morning came, the war resumed when an order was issued forbidding contact with the enemy. “We are here to fight, not fraternize,” was the command. Nevertheless, for a brief moment, “Silent Night, Holy Night” was the instrument which reminded two opposing forces that ultimate loyalty belongs neither to king nor kaiser, but to the Prince of Peace</text:span></text:span><text:span text:style-name="Emphasis"><text:span text:style-name="T4">. (Victor M. Parachin, in </text:span></text:span><text:span text:style-name="Emphasis"><text:span text:style-name="T6">Unity</text:span></text:span><text:span text:style-name="Emphasis"><text:span text:style-name="T4"> magazine)</text:span></text:span></text:p>
      <text:p text:style-name="P1"><text:span text:style-name="Emphasis"><text:span text:style-name="T9"/></text:span></text:p>
      <text:p text:style-name="P1"><text:span text:style-name="Emphasis"><text:span text:style-name="T9">December 6</text:span></text:span><text:span text:style-name="Emphasis"><text:span text:style-name="T22">th</text:span></text:span><text:span text:style-name="Emphasis"><text:span text:style-name="T9">, 2021: </text:span></text:span><text:span text:style-name="Emphasis"><text:span text:style-name="T8">“</text:span></text:span><text:span text:style-name="T38">Silen</text:span><text:span text:style-name="T37">t Night</text:span><text:span text:style-name="T1">” was written as a last-minute replacement hymn in 1818. The organ at St. Nicholas’ Church at Oberndorf, Austria, was broken and wouldn’t be fixed in time for the Christmas service. Assistant priest, Joseph Mohr dug up an old poem he’d written and asked a friend of his, music teacher Franz Gruber, to write some music to accompany it that could be played on the guitar. On December 24, Gruber put the finishing touches on the song he’d entitled ‘Stille Nacht, Heilege Nacht (Silent Night, Holy Night).” </text:span><text:span text:style-name="T3">(Tidbits of Loveland)</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 style:family="paragraph" style:parent-style-name="Standard" style:default-outline-level="">
      <style:paragraph-properties fo:margin-top="0.0693in" fo:margin-bottom="0.0693in" style:contextual-spacing="false"/>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font-weight="normal" style:font-size-asian="10pt" style:font-weight-asian="normal" style:font-size-complex="10pt" style:font-weight-complex="normal"/>
    </style:style>
    <style:style style:name="Body_20_Text_20_2" style:display-name="Body Text 2" style:family="paragraph" style:parent-style-name="Standard" style:default-outline-level="">
      <style:paragraph-properties>
        <style:tab-stops>
          <style:tab-stop style:position="4.5835in"/>
        </style:tab-stops>
      </style:paragraph-properties>
      <style:text-properties fo:color="#000000" loext:opacity="100%" fo:font-size="14pt" fo:font-style="italic" fo:font-weight="bold" style:font-size-asian="14pt" style:font-style-asian="italic" style:font-weight-asian="bold" style:font-size-complex="14pt" style:font-style-complex="italic"/>
    </style:style>
    <style:style style:name="default" style:family="paragraph" style:parent-style-name="Standard" style:default-outline-level="">
      <style:paragraph-properties fo:margin-top="0.0693in" fo:margin-bottom="0.0693in" style: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0693in" fo:margin-bottom="0.0693in" style:contextual-spacing="false"/>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Preformatted_20_Char" style:display-name="HTML Preformatted Char" style:family="text">
      <style:text-properties style:font-name="Courier New" fo:font-family="'Courier New'"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Heading_20_1_20_Char" style:display-name="Heading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Body_20_Text_20_2_20_Char" style:display-name="Body Text 2 Char" style:family="text">
      <style:text-properties fo:color="#000000" loext:opacity="100%"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style>
    <style:style style:name="Title_20_Char" style:display-name="Title Char"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TML_20_Cite" style:display-name="HTML Cite" style:family="text">
      <style:text-properties fo:font-style="italic" style:font-style-asian="italic" style:font-style-complex="italic"/>
    </style:style>
    <style:style style:name="Footer_20_Char" style:display-name="Foot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21S</meta:editing-duration>
    <meta:editing-cycles>19</meta:editing-cycles>
    <meta:generator>LibreOffice/7.1.4.2$Windows_X86_64 LibreOffice_project/a529a4fab45b75fefc5b6226684193eb000654f6</meta:generator>
    <dc:date>2022-01-28T09:44:47.082000000</dc:date>
    <meta:document-statistic meta:table-count="0" meta:image-count="0" meta:object-count="0" meta:page-count="7" meta:paragraph-count="15" meta:word-count="1342" meta:character-count="7792" meta:non-whitespace-character-count="6462"/>
  </office:meta>
</office:document-meta>
</file>