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rsid="00413339" officeooo:paragraph-rsid="00413339"/>
    </style:style>
    <style:style style:name="P2" style:family="paragraph" style:parent-style-name="Standard">
      <style:paragraph-properties fo:text-align="start" style:justify-single-word="false"/>
      <style:text-properties style:font-name="Times New Roman" fo:font-size="14pt" fo:font-style="normal" style:text-underline-style="none" fo:font-weight="bold" officeooo:rsid="00096e95" officeooo:paragraph-rsid="000b094d" style:font-size-asian="12.25pt" style:font-style-asian="normal" style:font-weight-asian="bold" style:font-size-complex="14pt" style:font-style-complex="normal" style:font-weight-complex="bold"/>
    </style:style>
    <style:style style:name="P3" style:family="paragraph" style:parent-style-name="Standard">
      <style:paragraph-properties fo:text-align="start" style:justify-single-word="false"/>
      <style:text-properties style:font-name="Times New Roman" fo:font-size="14pt" fo:font-style="normal" style:text-underline-style="none" fo:font-weight="bold" officeooo:rsid="00096e95" officeooo:paragraph-rsid="00197521" style:font-size-asian="12.25pt" style:font-style-asian="normal" style:font-weight-asian="bold" style:font-size-complex="14pt" style:font-style-complex="normal" style:font-weight-complex="bold"/>
    </style:style>
    <style:style style:name="P4" style:family="paragraph" style:parent-style-name="Standard">
      <style:paragraph-properties fo:text-align="start" style:justify-single-word="false"/>
      <style:text-properties style:font-name="Times New Roman" fo:font-size="14pt" fo:font-style="normal" style:text-underline-style="none" fo:font-weight="bold" officeooo:rsid="00096e95" officeooo:paragraph-rsid="002aa408" style:font-size-asian="12.25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style:font-name="Times New Roman" fo:font-size="14pt" fo:font-style="normal" style:text-underline-style="none" fo:font-weight="bold" officeooo:rsid="00172e67" officeooo:paragraph-rsid="00172e67" style:font-size-asian="12.25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ext-properties style:font-name="Times New Roman" fo:font-size="14pt" fo:font-style="normal" style:text-underline-style="none" fo:font-weight="bold" officeooo:rsid="0008437d" officeooo:paragraph-rsid="000c3d6b" style:font-size-asian="12.25pt" style:font-style-asian="normal" style:font-weight-asian="bold" style:font-size-complex="14pt" style:font-style-complex="normal" style:font-weight-complex="bold"/>
    </style:style>
    <style:style style:name="P7" style:family="paragraph" style:parent-style-name="Standard">
      <style:paragraph-properties fo:text-align="start" style:justify-single-word="false"/>
      <style:text-properties style:font-name="Times New Roman" fo:font-size="14pt" fo:font-style="normal" style:text-underline-style="none" fo:font-weight="bold" officeooo:rsid="003df6f6" officeooo:paragraph-rsid="003df6f6" style:font-size-asian="12.25pt" style:font-style-asian="normal" style:font-weight-asian="bold" style:font-size-complex="14pt" style:font-style-complex="normal" style:font-weight-complex="bold"/>
    </style:style>
    <style:style style:name="P8" style:family="paragraph" style:parent-style-name="Standard">
      <style:paragraph-properties fo:text-align="start" style:justify-single-word="false"/>
      <style:text-properties style:font-name="Times New Roman" fo:font-size="14pt" fo:font-style="normal" style:text-underline-style="none" fo:font-weight="bold" officeooo:rsid="0043c7ff" officeooo:paragraph-rsid="0043c7ff" style:font-size-asian="12.25pt" style:font-style-asian="normal" style:font-weight-asian="bold" style:font-size-complex="14pt" style:font-style-complex="normal" style:font-weight-complex="bold"/>
    </style:style>
    <style:style style:name="P9" style:family="paragraph" style:parent-style-name="Standard">
      <style:paragraph-properties fo:text-align="start" style:justify-single-word="false"/>
      <style:text-properties style:font-name="Times New Roman" fo:font-size="14pt" fo:font-style="normal" style:text-underline-style="none" fo:font-weight="bold" officeooo:rsid="004a1428" officeooo:paragraph-rsid="004a1428" style:font-size-asian="12.25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ext-properties style:font-name="Times New Roman" fo:font-size="14pt" fo:font-style="normal" style:text-underline-style="none" fo:font-weight="bold" officeooo:rsid="004aaca1" officeooo:paragraph-rsid="004aaca1" style:font-size-asian="12.25pt" style:font-style-asian="normal" style:font-weight-asian="bold" style:font-size-complex="14pt" style:font-style-complex="normal" style:font-weight-complex="bold"/>
    </style:style>
    <style:style style:name="P11" style:family="paragraph" style:parent-style-name="Standard">
      <style:paragraph-properties fo:text-align="start" style:justify-single-word="false"/>
      <style:text-properties style:font-name="Times New Roman" fo:font-size="14pt" fo:font-style="normal" style:text-underline-style="none" fo:font-weight="bold" officeooo:rsid="004c6053" officeooo:paragraph-rsid="004c6053" style:font-size-asian="12.25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style:font-name="Times New Roman" fo:font-size="14pt" fo:font-style="normal" style:text-underline-style="none" fo:font-weight="bold" officeooo:rsid="00211a80" officeooo:paragraph-rsid="00211a80" style:font-size-asian="12.25pt" style:font-style-asian="normal" style:font-weight-asian="bold" style:font-size-complex="14pt" style:font-style-complex="normal" style:font-weight-complex="bold"/>
    </style:style>
    <style:style style:name="P13" style:family="paragraph" style:parent-style-name="Standard">
      <style:paragraph-properties fo:text-align="start" style:justify-single-word="false"/>
      <style:text-properties style:font-name="Times New Roman" fo:font-size="14pt" fo:font-style="normal" style:text-underline-style="none" fo:font-weight="bold" officeooo:rsid="005411f0" officeooo:paragraph-rsid="005411f0" style:font-size-asian="12.25pt" style:font-style-asian="normal" style:font-weight-asian="bold" style:font-size-complex="14pt" style:font-style-complex="normal" style:font-weight-complex="bold"/>
    </style:style>
    <style:style style:name="P14" style:family="paragraph" style:parent-style-name="Standard">
      <style:paragraph-properties fo:text-align="start" style:justify-single-word="false"/>
      <style:text-properties style:font-name="Times New Roman" fo:font-size="14pt" fo:font-style="normal" style:text-underline-style="none" fo:font-weight="bold" officeooo:rsid="005b6444" officeooo:paragraph-rsid="00615536" style:font-size-asian="12.25pt" style:font-style-asian="normal" style:font-weight-asian="bold" style:font-size-complex="14pt" style:font-style-complex="normal" style:font-weight-complex="bold"/>
    </style:style>
    <style:style style:name="P15" style:family="paragraph" style:parent-style-name="Standard">
      <style:paragraph-properties fo:text-align="start" style:justify-single-word="false"/>
      <style:text-properties style:font-name="Times New Roman" fo:font-size="14pt" fo:font-style="normal" style:text-underline-style="none" fo:font-weight="bold" officeooo:rsid="0063ff81" officeooo:paragraph-rsid="0063ff81" style:font-size-asian="12.25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text-properties style:font-name="Times New Roman" fo:font-size="14pt" fo:font-style="normal" style:text-underline-style="none" fo:font-weight="bold" officeooo:rsid="0065f749" officeooo:paragraph-rsid="0065f749" style:font-size-asian="12.25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text-properties style:font-name="Times New Roman" fo:font-size="14pt" fo:font-style="italic" style:text-underline-style="none" fo:font-weight="bold" officeooo:rsid="0008437d" officeooo:paragraph-rsid="00096e95" style:font-size-asian="12.25pt" style:font-style-asian="italic" style:font-weight-asian="bold" style:font-size-complex="14pt" style:font-style-complex="italic" style:font-weight-complex="bold"/>
    </style:style>
    <style:style style:name="P18" style:family="paragraph" style:parent-style-name="Standard">
      <style:paragraph-properties fo:text-align="start" style:justify-single-word="false"/>
      <style:text-properties style:font-name="Times New Roman" fo:font-size="14pt" fo:font-style="italic" style:text-underline-style="none" fo:font-weight="bold" officeooo:rsid="0008437d" officeooo:paragraph-rsid="000c3d6b" style:font-size-asian="12.25pt" style:font-style-asian="italic" style:font-weight-asian="bold" style:font-size-complex="14pt" style:font-style-complex="italic" style:font-weight-complex="bold"/>
    </style:style>
    <style:style style:name="P19" style:family="paragraph" style:parent-style-name="Standard">
      <style:paragraph-properties fo:text-align="start" style:justify-single-word="false"/>
      <style:text-properties style:font-name="Times New Roman" fo:font-size="14pt" fo:font-style="italic" style:text-underline-style="none" fo:font-weight="bold" officeooo:rsid="00096e95" officeooo:paragraph-rsid="00096e95" style:font-size-asian="12.25pt" style:font-style-asian="italic" style:font-weight-asian="bold" style:font-size-complex="14pt" style:font-style-complex="italic" style:font-weight-complex="bold"/>
    </style:style>
    <style:style style:name="P20" style:family="paragraph" style:parent-style-name="Standard">
      <style:paragraph-properties fo:text-align="start" style:justify-single-word="false"/>
      <style:text-properties style:font-name="Times New Roman" fo:font-size="14pt" fo:font-style="italic" style:text-underline-style="none" fo:font-weight="bold" officeooo:rsid="00096e95" officeooo:paragraph-rsid="000b094d" style:font-size-asian="12.25pt" style:font-style-asian="italic" style:font-weight-asian="bold" style:font-size-complex="14pt" style:font-style-complex="italic" style:font-weight-complex="bold"/>
    </style:style>
    <style:style style:name="P21" style:family="paragraph" style:parent-style-name="Standard">
      <style:paragraph-properties fo:text-align="start" style:justify-single-word="false"/>
      <style:text-properties style:font-name="Times New Roman" fo:font-size="14pt" fo:font-style="italic" style:text-underline-style="none" fo:font-weight="bold" officeooo:rsid="000f0240" officeooo:paragraph-rsid="000f0240" style:font-size-asian="12.25pt" style:font-style-asian="italic" style:font-weight-asian="bold" style:font-size-complex="14pt" style:font-style-complex="italic" style:font-weight-complex="bold"/>
    </style:style>
    <style:style style:name="P22" style:family="paragraph" style:parent-style-name="Standard">
      <style:paragraph-properties fo:text-align="start" style:justify-single-word="false"/>
      <style:text-properties style:font-name="Times New Roman" fo:font-size="14pt" fo:font-style="italic" style:text-underline-style="none" fo:font-weight="bold" officeooo:rsid="004c6053" officeooo:paragraph-rsid="004c6053" style:font-size-asian="12.25pt" style:font-style-asian="italic" style:font-weight-asian="bold" style:font-size-complex="14pt" style:font-style-complex="italic" style:font-weight-complex="bold"/>
    </style:style>
    <style:style style:name="P23" style:family="paragraph" style:parent-style-name="Standard">
      <style:paragraph-properties fo:text-align="start" style:justify-single-word="false"/>
      <style:text-properties style:font-name="Times New Roman" fo:font-size="14pt" fo:font-style="italic" style:text-underline-style="none" fo:font-weight="bold" officeooo:rsid="00403da3" officeooo:paragraph-rsid="00403da3" style:font-size-asian="14pt" style:font-style-asian="italic" style:font-weight-asian="bold" style:font-size-complex="14pt" style:font-style-complex="italic" style:font-weight-complex="bold"/>
    </style:style>
    <style:style style:name="P24" style:family="paragraph" style:parent-style-name="Standard">
      <style:paragraph-properties fo:text-align="start" style:justify-single-word="false"/>
      <style:text-properties style:font-name="Times New Roman" fo:font-size="14pt" fo:font-style="italic" style:text-underline-style="none" fo:font-weight="bold" officeooo:rsid="00096e95" officeooo:paragraph-rsid="005b6444" style:font-size-asian="14pt" style:font-style-asian="italic" style:font-weight-asian="bold" style:font-size-complex="14pt" style:font-weight-complex="bold"/>
    </style:style>
    <style:style style:name="P25" style:family="paragraph" style:parent-style-name="Standard">
      <style:paragraph-properties fo:text-align="start" style:justify-single-word="false"/>
      <style:text-properties style:font-name="Times New Roman" fo:font-size="14pt" style:text-underline-style="none" fo:font-weight="bold" officeooo:rsid="00096e95" officeooo:paragraph-rsid="00096e95" style:font-size-asian="12.25pt" style:font-weight-asian="bold" style:font-size-complex="14pt" style:font-weight-complex="bold"/>
    </style:style>
    <style:style style:name="P26" style:family="paragraph" style:parent-style-name="Standard">
      <style:paragraph-properties fo:text-align="start" style:justify-single-word="false"/>
      <style:text-properties style:font-name="Times New Roman" fo:font-size="14pt" style:text-underline-style="none" fo:font-weight="bold" officeooo:rsid="000f0240" officeooo:paragraph-rsid="000f0240" style:font-size-asian="12.25pt" style:font-weight-asian="bold" style:font-size-complex="14pt" style:font-weight-complex="bold"/>
    </style:style>
    <style:style style:name="P27" style:family="paragraph" style:parent-style-name="Standard">
      <style:paragraph-properties fo:text-align="start" style:justify-single-word="false"/>
      <style:text-properties style:font-name="Times New Roman" fo:font-size="14pt" style:text-underline-style="none" fo:font-weight="bold" officeooo:rsid="00403da3" officeooo:paragraph-rsid="00403da3" style:font-size-asian="12.25pt" style:font-weight-asian="bold" style:font-size-complex="14pt" style:font-weight-complex="bold"/>
    </style:style>
    <style:style style:name="P28" style:family="paragraph" style:parent-style-name="Standard">
      <style:paragraph-properties fo:text-align="start" style:justify-single-word="false"/>
      <style:text-properties style:font-name="Times New Roman" fo:font-size="14pt" style:text-underline-style="none" fo:font-weight="bold" officeooo:rsid="00403da3" officeooo:paragraph-rsid="00413339" style:font-size-asian="12.25pt" style:font-weight-asian="bold" style:font-size-complex="14pt" style:font-weight-complex="bold"/>
    </style:style>
    <style:style style:name="P29"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08437d" officeooo:paragraph-rsid="0008437d" style:font-size-asian="16pt" style:font-weight-asian="bold" style:font-size-complex="16pt" style:font-weight-complex="bold"/>
    </style:style>
    <style:style style:name="P30" style:family="paragraph" style:parent-style-name="Standard">
      <style:paragraph-properties fo:text-align="start" style:justify-single-word="false"/>
      <style:text-properties fo:color="#0000ff" loext:opacity="100%" style:font-name="Times New Roman" fo:font-size="14pt" fo:font-style="normal" style:text-underline-style="none" fo:font-weight="bold" officeooo:rsid="00096e95" officeooo:paragraph-rsid="00096e95" style:font-size-asian="14pt" style:font-style-asian="normal" style:font-weight-asian="bold" style:font-size-complex="14pt" style:font-style-complex="normal" style:font-weight-complex="bold"/>
    </style:style>
    <style:style style:name="P31" style:family="paragraph" style:parent-style-name="Standard">
      <style:paragraph-properties fo:text-align="start" style:justify-single-word="false"/>
      <style:text-properties fo:color="#000000" loext:opacity="100%" style:font-name="Liberation Serif" fo:font-size="14pt" fo:font-style="italic" style:text-underline-style="solid" style:text-underline-width="auto" style:text-underline-color="font-color" fo:font-weight="bold" officeooo:rsid="00172e67" officeooo:paragraph-rsid="00172e67" style:font-size-asian="14pt" style:font-style-asian="italic" style:font-weight-asian="bold" style:font-size-complex="14pt" style:font-style-complex="italic" style:font-weight-complex="bold"/>
    </style:style>
    <style:style style:name="P32" style:family="paragraph" style:parent-style-name="Standard">
      <style:paragraph-properties fo:text-align="start" style:justify-single-word="false"/>
      <style:text-properties fo:color="#000000" loext:opacity="100%" style:font-name="Liberation Serif" fo:font-size="14pt" fo:font-style="italic" style:text-underline-style="none" fo:font-weight="bold" officeooo:rsid="00172e67" officeooo:paragraph-rsid="00172e67" style:font-size-asian="14pt" style:font-style-asian="italic" style:font-weight-asian="bold" style:font-size-complex="14pt" style:font-style-complex="italic" style:font-weight-complex="bold"/>
    </style:style>
    <style:style style:name="P33" style:family="paragraph" style:parent-style-name="Standard">
      <style:paragraph-properties fo:text-align="start" style:justify-single-word="false"/>
      <style:text-properties fo:color="#000000" loext:opacity="100%" style:font-name="Liberation Serif" fo:font-size="14pt" fo:font-style="italic" style:text-underline-style="none" fo:font-weight="bold" officeooo:rsid="00211a80" officeooo:paragraph-rsid="00211a80" style:font-size-asian="14pt" style:font-style-asian="italic" style:font-weight-asian="bold" style:font-size-complex="14pt" style:font-style-complex="italic" style:font-weight-complex="bold"/>
    </style:style>
    <style:style style:name="P34" style:family="paragraph" style:parent-style-name="Standard">
      <style:paragraph-properties fo:text-align="start" style:justify-single-word="false"/>
      <style:text-properties fo:color="#000000" loext:opacity="100%" style:font-name="Liberation Serif" fo:font-size="14pt" fo:font-style="italic" style:text-underline-style="none" fo:font-weight="bold" officeooo:rsid="00096e95" officeooo:paragraph-rsid="002aa408" style:font-size-asian="14pt" style:font-style-asian="italic" style:font-weight-asian="bold" style:font-size-complex="14pt" style:font-style-complex="italic" style:font-weight-complex="bold"/>
    </style:style>
    <style:style style:name="P35" style:family="paragraph" style:parent-style-name="Standard">
      <style:paragraph-properties fo:text-align="start" style:justify-single-word="false"/>
      <style:text-properties fo:color="#000000" loext:opacity="100%" style:font-name="Liberation Serif" fo:font-size="14pt" fo:font-style="italic" style:text-underline-style="none" fo:font-weight="bold" officeooo:rsid="004f74c3" officeooo:paragraph-rsid="004f74c3" style:font-size-asian="14pt" style:font-style-asian="italic" style:font-weight-asian="bold" style:font-size-complex="14pt" style:font-style-complex="italic" style:font-weight-complex="bold"/>
    </style:style>
    <style:style style:name="P36" style:family="paragraph" style:parent-style-name="Standard">
      <style:paragraph-properties fo:text-align="start" style:justify-single-word="false"/>
      <style:text-properties fo:color="#000000" loext:opacity="100%" style:font-name="Liberation Serif" fo:font-size="14pt" fo:font-style="normal" style:text-underline-style="none" fo:font-weight="bold" officeooo:rsid="00172e67" officeooo:paragraph-rsid="00172e67" style:font-size-asian="14pt" style:font-style-asian="normal" style:font-weight-asian="bold" style:font-size-complex="14pt" style:font-style-complex="normal" style:font-weight-complex="bold"/>
    </style:style>
    <style:style style:name="P37"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08437d" officeooo:paragraph-rsid="000c3d6b" style:font-size-asian="14pt" style:font-style-asian="italic" style:font-weight-asian="bold" style:font-size-complex="14pt" style:font-style-complex="italic" style:font-weight-complex="bold"/>
    </style:style>
    <style:style style:name="P38" style:family="paragraph" style:parent-style-name="Standard">
      <style:paragraph-properties fo:text-align="start" style:justify-single-word="false"/>
      <style:text-properties style:font-name="Liberation Serif" fo:font-size="14pt" fo:font-style="italic" style:text-underline-style="none" fo:font-weight="bold" officeooo:rsid="00096e95" officeooo:paragraph-rsid="000b094d" style:font-size-asian="14pt" style:font-style-asian="italic" style:font-weight-asian="bold" style:font-size-complex="14pt" style:font-style-complex="italic" style:font-weight-complex="bold"/>
    </style:style>
    <style:style style:name="P39" style:family="paragraph" style:parent-style-name="Standard">
      <style:paragraph-properties fo:text-align="start" style:justify-single-word="false"/>
      <style:text-properties style:font-name="Liberation Serif" fo:font-size="14pt" fo:font-style="italic" style:text-underline-style="none" fo:font-weight="bold" officeooo:rsid="001a4d98" officeooo:paragraph-rsid="0018b7e4" style:font-size-asian="14pt" style:font-style-asian="italic" style:font-weight-asian="bold" style:font-size-complex="14pt" style:font-style-complex="italic" style:font-weight-complex="bold"/>
    </style:style>
    <style:style style:name="P40" style:family="paragraph" style:parent-style-name="Standard">
      <style:paragraph-properties fo:text-align="start" style:justify-single-word="false"/>
      <style:text-properties style:font-name="Liberation Serif" fo:font-size="14pt" fo:font-style="italic" style:text-underline-style="none" fo:font-weight="bold" officeooo:rsid="0018b7e4" officeooo:paragraph-rsid="0018b7e4" style:font-size-asian="14pt" style:font-style-asian="italic" style:font-weight-asian="bold" style:font-size-complex="14pt" style:font-style-complex="italic" style:font-weight-complex="bold"/>
    </style:style>
    <style:style style:name="P41" style:family="paragraph" style:parent-style-name="Standard">
      <style:paragraph-properties fo:text-align="start" style:justify-single-word="false"/>
      <style:text-properties style:font-name="Liberation Serif" fo:font-size="14pt" fo:font-style="italic" style:text-underline-style="none" fo:font-weight="bold" officeooo:rsid="004da190" officeooo:paragraph-rsid="004da190" style:font-size-asian="14pt" style:font-style-asian="italic" style:font-weight-asian="bold" style:font-size-complex="14pt" style:font-style-complex="italic" style:font-weight-complex="bold"/>
    </style:style>
    <style:style style:name="P42" style:family="paragraph" style:parent-style-name="Standard">
      <style:paragraph-properties fo:text-align="start" style:justify-single-word="false"/>
      <style:text-properties style:font-name="Liberation Serif" fo:font-size="14pt" fo:font-style="italic" style:text-underline-style="none" fo:font-weight="bold" officeooo:rsid="0045bde9" officeooo:paragraph-rsid="0045bde9" style:font-size-asian="14pt" style:font-style-asian="italic" style:font-weight-asian="bold" style:font-size-complex="14pt" style:font-style-complex="italic" style:font-weight-complex="bold"/>
    </style:style>
    <style:style style:name="P43" style:family="paragraph" style:parent-style-name="Standard">
      <style:paragraph-properties fo:text-align="start" style:justify-single-word="false"/>
      <style:text-properties style:font-name="Liberation Serif" fo:font-size="14pt" fo:font-style="italic" style:text-underline-style="none" fo:font-weight="bold" officeooo:rsid="003a0d56" officeooo:paragraph-rsid="003a0d56" style:font-size-asian="14pt" style:font-style-asian="italic" style:font-weight-asian="bold" style:font-size-complex="14pt" style:font-style-complex="italic" style:font-weight-complex="bold"/>
    </style:style>
    <style:style style:name="P44" style:family="paragraph" style:parent-style-name="Standard">
      <style:paragraph-properties fo:text-align="start" style:justify-single-word="false"/>
      <style:text-properties style:font-name="Liberation Serif" fo:font-size="14pt" fo:font-style="normal" style:text-underline-style="none" fo:font-weight="bold" officeooo:rsid="0018b7e4" officeooo:paragraph-rsid="0018b7e4" style:font-size-asian="14pt" style:font-style-asian="normal" style:font-weight-asian="bold" style:font-size-complex="14pt" style:font-style-complex="normal" style:font-weight-complex="bold"/>
    </style:style>
    <style:style style:name="P45" style:family="paragraph" style:parent-style-name="Standard">
      <style:paragraph-properties fo:text-align="start" style:justify-single-word="false"/>
      <style:text-properties style:font-name="Liberation Serif" fo:font-size="14pt" fo:font-style="normal" style:text-underline-style="none" fo:font-weight="bold" officeooo:rsid="003a0d56" officeooo:paragraph-rsid="003a0d56" style:font-size-asian="14pt" style:font-style-asian="normal" style:font-weight-asian="bold" style:font-size-complex="14pt" style:font-style-complex="normal" style:font-weight-complex="bold"/>
    </style:style>
    <style:style style:name="P46" style:family="paragraph" style:parent-style-name="Standard">
      <style:paragraph-properties fo:text-align="start" style:justify-single-word="false"/>
      <style:text-properties style:font-name="Liberation Serif" fo:font-size="14pt" fo:font-style="normal" style:text-underline-style="none" fo:font-weight="bold" officeooo:rsid="0045bde9" officeooo:paragraph-rsid="0045bde9" style:font-size-asian="14pt" style:font-style-asian="normal" style:font-weight-asian="bold" style:font-size-complex="14pt" style:font-style-complex="normal" style:font-weight-complex="bold"/>
    </style:style>
    <style:style style:name="P47" style:family="paragraph" style:parent-style-name="Standard">
      <style:paragraph-properties fo:text-align="start" style:justify-single-word="false"/>
      <style:text-properties style:font-name="Liberation Serif" fo:font-size="14pt" fo:font-style="normal" style:text-underline-style="none" fo:font-weight="bold" officeooo:rsid="004da190" officeooo:paragraph-rsid="004da190" style:font-size-asian="14pt" style:font-style-asian="normal" style:font-weight-asian="bold" style:font-size-complex="14pt" style:font-style-complex="normal" style:font-weight-complex="bold"/>
    </style:style>
    <style:style style:name="P48" style:family="paragraph" style:parent-style-name="Standard">
      <style:paragraph-properties fo:text-align="start" style:justify-single-word="false"/>
      <style:text-properties officeooo:paragraph-rsid="000c3d6b"/>
    </style:style>
    <style:style style:name="P49" style:family="paragraph" style:parent-style-name="Standard">
      <style:paragraph-properties fo:text-align="start" style:justify-single-word="false"/>
      <style:text-properties officeooo:paragraph-rsid="005b6444"/>
    </style:style>
    <style:style style:name="P50" style:family="paragraph" style:parent-style-name="Normal_20__28_Web_29_">
      <style:paragraph-properties fo:margin-top="0in" fo:margin-bottom="0in" style:contextual-spacing="false"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4pt" fo:font-style="normal" style:text-underline-style="none" fo:font-weight="bold" officeooo:rsid="00096e95" officeooo:paragraph-rsid="00197521" style:font-size-asian="12.25pt" style:font-style-asian="normal" style:font-weight-asian="bold" style:font-size-complex="14pt" style:font-style-complex="normal" style:font-weight-complex="bold"/>
    </style:style>
    <style:style style:name="P51" style:family="paragraph" style:parent-style-name="Normal_20__28_Web_29_">
      <style:paragraph-properties fo:margin-top="0in" fo:margin-bottom="0in" style:contextual-spacing="false"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4pt" fo:font-style="normal" style:text-underline-style="none" fo:font-weight="bold" officeooo:rsid="00096e95" officeooo:paragraph-rsid="00531843" style:font-size-asian="12.25pt" style:font-style-asian="normal" style:font-weight-asian="bold" style:font-size-complex="14pt" style:font-style-complex="normal" style:font-weight-complex="bold"/>
    </style:style>
    <style:style style:name="P52" style:family="paragraph" style:parent-style-name="default">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3" style:family="paragraph" style:parent-style-name="default">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fo:font-style="normal" fo:font-weight="bold" style:font-size-asian="14pt" style:font-style-asian="normal" style:font-weight-asian="bold" style:font-size-complex="14pt"/>
    </style:style>
    <style:style style:name="P54" style:family="paragraph" style:parent-style-name="Standard">
      <style:paragraph-properties fo:text-align="start" style:justify-single-word="false"/>
      <style:text-properties fo:color="#000000" loext:opacity="100%" style:font-name="Liberation Serif" fo:font-size="14pt" fo:font-style="italic" style:text-underline-style="none" fo:font-weight="bold" officeooo:rsid="0065f749" officeooo:paragraph-rsid="0065f749" style:font-size-asian="14pt" style:font-style-asian="italic" style:font-weight-asian="bold" style:font-size-complex="14pt" style:font-style-complex="italic"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font-style="italic" officeooo:rsid="000c3d6b" style:font-style-asian="italic" style:font-style-complex="italic"/>
    </style:style>
    <style:style style:name="T4" style:family="text">
      <style:text-properties fo:font-style="italic" officeooo:rsid="001a4d98" style:font-style-asian="italic" style:font-style-complex="italic"/>
    </style:style>
    <style:style style:name="T5" style:family="text">
      <style:text-properties fo:font-style="italic" officeooo:rsid="005122a5" style:font-style-asian="italic" style:font-style-complex="italic"/>
    </style:style>
    <style:style style:name="T6" style:family="text">
      <style:text-properties fo:font-style="italic" officeooo:rsid="005d074d"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style:font-size-asian="14pt" style:font-style-asian="italic" style:font-name-complex="Times New Roman1"/>
    </style:style>
    <style:style style:name="T9" style:family="text">
      <style:text-properties fo:font-style="italic" style:font-size-asian="14pt" style:font-style-asian="italic" style:font-name-complex="Times New Roman1"/>
    </style:style>
    <style:style style:name="T10" style:family="text">
      <style:text-properties fo:font-style="italic" style:font-size-asian="14pt" style:font-style-asian="italic" style:font-style-complex="italic"/>
    </style:style>
    <style:style style:name="T11" style:family="text">
      <style:text-properties officeooo:rsid="00096e95"/>
    </style:style>
    <style:style style:name="T12" style:family="text">
      <style:text-properties fo:font-style="normal" style:font-style-asian="normal" style:font-style-complex="normal"/>
    </style:style>
    <style:style style:name="T13" style:family="text">
      <style:text-properties fo:font-style="normal" officeooo:rsid="000c3d6b" style:font-style-asian="normal" style:font-style-complex="normal"/>
    </style:style>
    <style:style style:name="T14" style:family="text">
      <style:text-properties fo:font-style="normal" officeooo:rsid="00124f58"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color="#0000ff" loext:opacity="100%"/>
    </style:style>
    <style:style style:name="T17" style:family="text">
      <style:text-properties fo:color="#0000ff" loext:opacity="100%" fo:font-style="normal" style:font-style-asian="normal" style:font-style-complex="normal"/>
    </style:style>
    <style:style style:name="T18" style:family="text">
      <style:text-properties fo:color="#0000ff" loext:opacity="100%" style:font-name="Liberation Serif" style:font-size-asian="14pt"/>
    </style:style>
    <style:style style:name="T19" style:family="text">
      <style:text-properties fo:color="#0000ff" loext:opacity="100%" style:font-name="Liberation Serif" style:text-underline-style="solid" style:text-underline-width="auto" style:text-underline-color="font-color" style:font-size-asian="14pt"/>
    </style:style>
    <style:style style:name="T20" style:family="text">
      <style:text-properties fo:color="#0000ff" loext:opacity="100%" style:font-size-asian="14pt"/>
    </style:style>
    <style:style style:name="T21" style:family="text">
      <style:text-properties fo:color="#0000ff" loext:opacity="100%" style:font-size-asian="14pt" style:font-name-complex="Times New Roman1"/>
    </style:style>
    <style:style style:name="T22" style:family="text">
      <style:text-properties fo:color="#0000ff" loext:opacity="100%" fo:font-size="14pt" fo:font-style="normal" fo:font-weight="bold" style:font-size-asian="14pt" style:font-style-asian="normal" style:font-weight-asian="bold" style:font-size-complex="14pt"/>
    </style:style>
    <style:style style:name="T23" style:family="text">
      <style:text-properties fo:color="#0000ff" loext:opacity="100%" fo:font-size="14pt" fo:font-style="normal" style:text-underline-style="none" fo:font-weight="bold" style:font-size-asian="14pt" style:font-style-asian="normal" style:font-weight-asian="bold" style:font-size-complex="14pt"/>
    </style:style>
    <style:style style:name="T24" style:family="text">
      <style:text-properties fo:color="#0000ff" loext:opacity="100%" style:font-name="Times New Roman" fo:font-size="14pt" fo:font-style="normal" style:text-underline-style="none" fo:font-weight="bold" officeooo:rsid="0008437d" style:font-size-asian="14pt" style:font-style-asian="normal" style:font-weight-asian="bold" style:font-name-complex="Times New Roman1" style:font-size-complex="14pt" style:font-style-complex="normal" style:font-weight-complex="bold"/>
    </style:style>
    <style:style style:name="T25" style:family="text">
      <style:text-properties fo:color="#0000ff" loext:opacity="100%" style:font-name="Times New Roman" fo:font-size="14pt" fo:font-style="normal" style:text-underline-style="none" fo:font-weight="bold" officeooo:rsid="005b6444" style:font-size-asian="14pt" style:font-style-asian="normal" style:font-weight-asian="bold" style:font-size-complex="14pt" style:font-style-complex="normal" style:font-weight-complex="bold"/>
    </style:style>
    <style:style style:name="T26" style:family="text">
      <style:text-properties fo:color="#0000ff" loext:opacity="100%" style:font-name="Times New Roman" fo:font-size="14pt" style:text-underline-style="none" fo:font-weight="bold" officeooo:rsid="00096e95" style:font-size-asian="14pt" style:font-weight-asian="bold" style:font-size-complex="14pt" style:font-weight-complex="bold"/>
    </style:style>
    <style:style style:name="T27" style:family="text">
      <style:text-properties fo:color="#0000ff" loext:opacity="100%" style:font-name="Times New Roman" fo:font-style="normal" style:font-style-asian="normal" style:font-name-complex="Times New Roman1"/>
    </style:style>
    <style:style style:name="T28" style:family="text">
      <style:text-properties officeooo:rsid="000c3d6b"/>
    </style:style>
    <style:style style:name="T29" style:family="text">
      <style:text-properties officeooo:rsid="00153616"/>
    </style:style>
    <style:style style:name="T30" style:family="text">
      <style:text-properties style:font-name="Liberation Serif" fo:font-style="italic" style:font-size-asian="14pt" style:font-style-asian="italic" style:font-style-complex="italic"/>
    </style:style>
    <style:style style:name="T31" style:family="text">
      <style:text-properties style:font-name="Liberation Serif" fo:font-style="italic" style:text-underline-style="solid" style:text-underline-width="auto" style:text-underline-color="font-color" style:font-size-asian="14pt" style:font-style-asian="italic" style:font-style-complex="italic"/>
    </style:style>
    <style:style style:name="T32" style:family="text">
      <style:text-properties style:font-name="Liberation Serif" style:font-size-asian="14pt"/>
    </style:style>
    <style:style style:name="T33" style:family="text">
      <style:text-properties style:font-size-asian="14pt" style:font-name-complex="Times New Roman1"/>
    </style:style>
    <style:style style:name="T34" style:family="text">
      <style:text-properties fo:color="#000000" loext:opacity="100%"/>
    </style:style>
    <style:style style:name="T35" style:family="text">
      <style:text-properties fo:color="#000000" loext:opacity="100%" fo:font-style="normal" style:text-underline-style="solid" style:text-underline-width="auto" style:text-underline-color="font-color" officeooo:rsid="00413339" style:font-size-asian="14pt" style:font-style-asian="normal" style:font-name-complex="Times New Roman1" style:font-style-complex="normal"/>
    </style:style>
    <style:style style:name="T36" style:family="text">
      <style:text-properties fo:color="#000000" loext:opacity="100%" fo:font-style="normal" officeooo:rsid="00413339" style:font-size-asian="14pt" style:font-style-asian="normal" style:font-name-complex="Times New Roman1" style:font-style-complex="normal"/>
    </style:style>
    <style:style style:name="T37" style:family="text">
      <style:text-properties fo:color="#000000" loext:opacity="100%" style:font-size-asian="14pt"/>
    </style:style>
    <style:style style:name="T38" style:family="text">
      <style:text-properties fo:color="#000000" loext:opacity="100%" style:font-name="Liberation Serif" style:text-underline-style="solid" style:text-underline-width="auto" style:text-underline-color="font-color" style:font-size-asian="14pt"/>
    </style:style>
    <style:style style:name="T39" style:family="text">
      <style:text-properties fo:color="#000000" loext:opacity="100%" style:font-name="Liberation Serif" fo:font-style="italic" style:text-underline-style="solid" style:text-underline-width="auto" style:text-underline-color="font-color" style:font-size-asian="14pt" style:font-style-asian="italic" style:font-style-complex="italic"/>
    </style:style>
    <style:style style:name="T40" style:family="text">
      <style:text-properties fo:color="#000000" loext:opacity="100%" style:font-name="Liberation Serif" fo:font-style="italic" style:font-size-asian="14pt" style:font-style-asian="italic" style:font-style-complex="italic"/>
    </style:style>
    <style:style style:name="T41" style:family="text">
      <style:text-properties fo:color="#000000" loext:opacity="100%" style:font-name="Liberation Serif" fo:font-style="italic" officeooo:rsid="004a1428" style:font-size-asian="14pt" style:font-style-asian="italic" style:font-style-complex="italic"/>
    </style:style>
    <style:style style:name="T42" style:family="text">
      <style:text-properties fo:color="#000000" loext:opacity="100%" style:font-name="Liberation Serif" style:font-size-asian="14pt"/>
    </style:style>
    <style:style style:name="T43" style:family="text">
      <style:text-properties fo:color="#000000" loext:opacity="100%" style:font-name="Liberation Serif" officeooo:rsid="00257340" style:font-size-asian="14pt"/>
    </style:style>
    <style:style style:name="T44" style:family="text">
      <style:text-properties fo:color="#000000" loext:opacity="100%" style:font-name="Liberation Serif" officeooo:rsid="003facf9" style:font-size-asian="14pt"/>
    </style:style>
    <style:style style:name="T45" style:family="text">
      <style:text-properties fo:color="#000000" loext:opacity="100%" style:font-name="Liberation Serif" officeooo:rsid="0056d434" style:font-size-asian="14pt"/>
    </style:style>
    <style:style style:name="T46" style:family="text">
      <style:text-properties fo:color="#000000" loext:opacity="100%" style:font-name="Liberation Serif" officeooo:rsid="00575b3e" style:font-size-asian="14pt"/>
    </style:style>
    <style:style style:name="T47" style:family="text">
      <style:text-properties fo:color="#000000" loext:opacity="100%" style:font-name="Liberation Serif" officeooo:rsid="0058c243" style:font-size-asian="14pt"/>
    </style:style>
    <style:style style:name="T48" style:family="text">
      <style:text-properties fo:color="#000000" loext:opacity="100%" style:font-name="Liberation Serif" officeooo:rsid="0067ed08" style:font-size-asian="14pt"/>
    </style:style>
    <style:style style:name="T49" style:family="text">
      <style:text-properties fo:color="#000000" loext:opacity="100%" fo:font-style="italic" style:font-size-asian="14pt" style:font-style-asian="italic" style:font-style-complex="italic"/>
    </style:style>
    <style:style style:name="T50" style:family="text">
      <style:text-properties fo:color="#000000" loext:opacity="100%" fo:font-style="italic" officeooo:rsid="00413339" style:font-size-asian="14pt" style:font-style-asian="italic" style:font-name-complex="Times New Roman1" style:font-style-complex="italic"/>
    </style:style>
    <style:style style:name="T51" style:family="text">
      <style:text-properties fo:color="#000000" loext:opacity="100%" fo:font-style="italic" style:text-underline-style="solid" style:text-underline-width="auto" style:text-underline-color="font-color" style:font-size-asian="14pt" style:font-style-asian="italic" style:font-style-complex="italic"/>
    </style:style>
    <style:style style:name="T52" style:family="text">
      <style:text-properties fo:color="#000000" loext:opacity="100%" fo:font-size="14pt" fo:font-style="normal" fo:font-weight="bold" style:font-size-asian="14pt" style:font-style-asian="normal" style:font-weight-asian="bold" style:font-size-complex="14pt"/>
    </style:style>
    <style:style style:name="T53" style:family="text">
      <style:text-properties fo:color="#000000" loext:opacity="100%" fo:font-size="14pt" fo:font-style="normal" style:text-underline-style="none" fo:font-weight="bold" style:font-size-asian="14pt" style:font-style-asian="normal" style:font-weight-asian="bold" style:font-size-complex="14pt"/>
    </style:style>
    <style:style style:name="T54" style:family="text">
      <style:text-properties fo:color="#000000" loext:opacity="100%" fo:font-size="14pt" style:text-underline-style="none" fo:font-weight="bold" style:font-size-asian="14pt" style:font-weight-asian="bold" style:font-size-complex="14pt"/>
    </style:style>
    <style:style style:name="T55" style:family="text">
      <style:text-properties fo:color="#000000" loext:opacity="100%" fo:font-size="14pt" style:text-underline-style="solid" style:text-underline-width="auto" style:text-underline-color="font-color" fo:font-weight="bold" style:font-size-asian="14pt" style:font-weight-asian="bold" style:font-size-complex="14pt"/>
    </style:style>
    <style:style style:name="T56" style:family="text">
      <style:text-properties fo:color="#000000" loext:opacity="100%" style:font-name="Times New Roman" fo:font-size="14pt" fo:font-style="italic" style:text-underline-style="none" fo:font-weight="bold" officeooo:rsid="0008437d" style:font-size-asian="14pt" style:font-style-asian="italic" style:font-weight-asian="bold" style:font-name-complex="Times New Roman1" style:font-size-complex="14pt" style:font-style-complex="italic" style:font-weight-complex="bold"/>
    </style:style>
    <style:style style:name="T57" style:family="text">
      <style:text-properties fo:color="#000000" loext:opacity="100%" style:font-name="Times New Roman" fo:font-size="14pt" fo:font-style="normal" style:text-underline-style="none" fo:font-weight="bold" officeooo:rsid="0008437d" style:font-size-asian="14pt" style:font-style-asian="normal" style:font-weight-asian="bold" style:font-name-complex="Times New Roman1" style:font-size-complex="14pt" style:font-style-complex="normal" style:font-weight-complex="bold"/>
    </style:style>
    <style:style style:name="T58" style:family="text">
      <style:text-properties fo:color="#000000" loext:opacity="100%" style:font-name="Times New Roman" fo:font-size="14pt" fo:font-style="normal" style:text-underline-style="solid" style:text-underline-width="auto" style:text-underline-color="font-color" fo:font-weight="bold" officeooo:rsid="00096e95" style:font-size-asian="14pt" style:font-style-asian="normal" style:font-weight-asian="bold" style:font-size-complex="14pt" style:font-style-complex="normal" style:font-weight-complex="bold"/>
    </style:style>
    <style:style style:name="T59" style:family="text">
      <style:text-properties fo:color="#000000" loext:opacity="100%" style:font-name="Times New Roman" fo:font-size="14pt" style:text-underline-style="none" fo:font-weight="bold" officeooo:rsid="00096e95" style:font-size-asian="14pt" style:font-weight-asian="bold" style:font-size-complex="14pt" style:font-weight-complex="bold"/>
    </style:style>
    <style:style style:name="T60" style:family="text">
      <style:text-properties officeooo:rsid="001a4d98"/>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officeooo:rsid="00172e67"/>
    </style:style>
    <style:style style:name="T63" style:family="text">
      <style:text-properties style:text-underline-style="solid" style:text-underline-width="auto" style:text-underline-color="font-color" style:font-name-complex="Times New Roman1"/>
    </style:style>
    <style:style style:name="T64" style:family="text">
      <style:text-properties officeooo:rsid="001bc86a"/>
    </style:style>
    <style:style style:name="T65" style:family="text">
      <style:text-properties officeooo:rsid="001e33bc"/>
    </style:style>
    <style:style style:name="T66" style:family="text">
      <style:text-properties fo:color="#e36c0a" loext:opacity="100%" fo:font-style="normal" style:font-size-asian="14pt" style:font-style-asian="normal"/>
    </style:style>
    <style:style style:name="T67" style:family="text">
      <style:text-properties officeooo:rsid="00318b99"/>
    </style:style>
    <style:style style:name="T68" style:family="text">
      <style:text-properties officeooo:rsid="0035fe79"/>
    </style:style>
    <style:style style:name="T69" style:family="text">
      <style:text-properties fo:color="#c9211e" loext:opacity="100%" fo:font-style="normal" officeooo:rsid="00413339" style:font-size-asian="14pt" style:font-style-asian="normal" style:font-name-complex="Times New Roman1" style:font-style-complex="normal"/>
    </style:style>
    <style:style style:name="T70" style:family="text">
      <style:text-properties style:font-name="Times New Roman" fo:font-size="14pt" fo:font-style="normal" style:text-underline-style="solid" style:text-underline-width="auto" style:text-underline-color="font-color" fo:font-weight="bold" officeooo:rsid="0008437d" style:font-size-asian="14pt" style:font-style-asian="normal" style:font-weight-asian="bold" style:font-name-complex="Times New Roman1" style:font-size-complex="14pt" style:font-style-complex="normal" style:font-weight-complex="bold"/>
    </style:style>
    <style:style style:name="T71" style:family="text">
      <style:text-properties style:font-name="Times New Roman" fo:font-size="14pt" fo:font-style="normal" style:text-underline-style="none" fo:font-weight="bold" officeooo:rsid="0008437d" style:font-size-asian="14pt" style:font-style-asian="normal" style:font-weight-asian="bold" style:font-name-complex="Times New Roman1" style:font-size-complex="14pt" style:font-style-complex="normal" style:font-weight-complex="bold"/>
    </style:style>
    <style:style style:name="T72" style:family="text">
      <style:text-properties style:font-name="Times New Roman" fo:font-size="14pt" fo:font-style="normal" style:text-underline-style="none" fo:font-weight="bold" officeooo:rsid="005b6444" style:font-size-asian="14pt" style:font-style-asian="normal" style:font-weight-asian="bold" style:font-size-complex="14pt" style:font-style-complex="normal" style:font-weight-complex="bold"/>
    </style:style>
    <style:style style:name="T73" style:family="text">
      <style:text-properties style:font-name="Times New Roman" fo:font-size="14pt" fo:font-style="normal" style:text-underline-style="none" fo:font-weight="bold" officeooo:rsid="005d074d" style:font-size-asian="14pt" style:font-style-asian="normal" style:font-weight-asian="bold" style:font-size-complex="14pt" style:font-style-complex="normal" style:font-weight-complex="bold"/>
    </style:style>
    <style:style style:name="T74" style:family="text">
      <style:text-properties style:font-name="Times New Roman" fo:font-size="14pt" fo:font-style="italic" style:text-underline-style="none" fo:font-weight="bold" officeooo:rsid="0008437d" style:font-size-asian="14pt" style:font-style-asian="italic" style:font-weight-asian="bold" style:font-name-complex="Times New Roman1" style:font-size-complex="14pt" style:font-style-complex="normal" style:font-weight-complex="bold"/>
    </style:style>
    <style:style style:name="T75" style:family="text">
      <style:text-properties style:font-name="Times New Roman" fo:font-size="14pt" fo:font-style="italic" style:text-underline-style="none" fo:font-weight="bold" officeooo:rsid="005b6444" style:font-size-asian="14pt" style:font-style-asian="italic" style:font-weight-asian="bold" style:font-size-complex="14pt" style:font-weight-complex="bold"/>
    </style:style>
    <style:style style:name="T76" style:family="text">
      <style:text-properties style:font-name="Times New Roman" fo:font-size="14pt" fo:font-style="italic" style:text-underline-style="none" fo:font-weight="bold" officeooo:rsid="00096e95" style:font-size-asian="14pt" style:font-style-asian="italic" style:font-weight-asian="bold" style:font-size-complex="14pt" style:font-weight-complex="bold"/>
    </style:style>
    <style:style style:name="T77" style:family="text">
      <style:text-properties style:font-name="Times New Roman" fo:font-size="14pt" fo:font-style="italic" style:text-underline-style="solid" style:text-underline-width="auto" style:text-underline-color="font-color" fo:font-weight="bold" officeooo:rsid="00096e95" style:font-size-asian="14pt" style:font-style-asian="italic" style:font-weight-asian="bold" style:font-size-complex="14pt" style:font-weight-complex="bold"/>
    </style:style>
    <style:style style:name="T78" style:family="text">
      <style:text-properties style:font-name="Times New Roman" fo:font-size="14pt" fo:font-style="italic" style:text-underline-style="solid" style:text-underline-width="auto" style:text-underline-color="font-color" fo:font-weight="bold" officeooo:rsid="005b6444" style:font-size-asian="14pt" style:font-style-asian="italic" style:font-weight-asian="bold" style:font-size-complex="14pt" style:font-weight-complex="bold"/>
    </style:style>
    <style:style style:name="T79" style:family="text">
      <style:text-properties style:font-name="Times New Roman" fo:font-size="14pt" style:text-underline-style="none" fo:font-weight="bold" officeooo:rsid="00096e95" style:font-size-asian="14pt" style:font-weight-asian="bold" style:font-size-complex="14pt" style:font-weight-complex="bold"/>
    </style:style>
    <style:style style:name="T80" style:family="text">
      <style:text-properties style:font-name="Times New Roman" fo:font-style="normal" style:font-style-asian="normal" style:font-name-complex="Times New Roman1"/>
    </style:style>
    <style:style style:name="T81" style:family="text">
      <style:text-properties style:font-name="Times New Roman" style:font-name-complex="Times New Roman1"/>
    </style:style>
    <style:style style:name="T82" style:family="text">
      <style:text-properties officeooo:rsid="004cfdc1"/>
    </style:style>
    <style:style style:name="T83" style:family="text">
      <style:text-properties officeooo:rsid="00172e67"/>
    </style:style>
    <style:style style:name="T84" style:family="text">
      <style:text-properties officeooo:rsid="0051e90d"/>
    </style:style>
    <style:style style:name="T85" style:family="text">
      <style:text-properties style:font-name-complex="Times New Roman1"/>
    </style:style>
    <style:style style:name="T86" style:family="text">
      <style:text-properties officeooo:rsid="005d074d"/>
    </style:style>
    <style:style style:name="T87" style:family="text">
      <style:text-properties officeooo:rsid="005eeae6"/>
    </style:style>
    <style:style style:name="T88" style:family="text">
      <style:text-properties officeooo:rsid="00613a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Vaccine-<text:span text:style-name="T65">R</text:span><text:span text:style-name="T29">elated</text:span></text:p>
      <text:p text:style-name="P17"/>
      <text:p text:style-name="P9"><text:span text:style-name="T42">Evangelical ministers, right-wing <text:s/>talk show hosts, athletes, and celebrities who falsely question the safety of vaccines have not only put their own lives in jeopardy, they’ve endangered countless others. A case in point is Kelly Ernby, a Republican deputy district attorney in California’s Orange County who fought vaccine mandates, only to die of Covid at 46. Republicans like Ernby have turned public health into a “partisan culture war,” and the cost can be measured in hundreds of thousands of unnecessary deaths. The deaths of deluded </text:span><text:span text:style-name="T18">anti-vaxxers</text:span><text:span text:style-name="T42"> drive home in the “most vivid way immaginable” how dangerous it is to deny science and reality. </text:span><text:span text:style-name="T40">(The Week magazine, February 4, 2022)</text:span></text:p>
      <text:p text:style-name="P36"/>
      <text:p text:style-name="P5"><text:span text:style-name="T42">A large-scale study found that a third dose of the Pfizer BioNTech vaccine led to 95.6 percent efficacy in preventing symptomatic Covid infection. In Israel, people who’ve received a Pfizer BioNTech </text:span><text:span text:style-name="T18">booster</text:span><text:span text:style-name="T42"> have been infected at a rate more than 10 times lower than those who didn’t get a booster, according to a study published in </text:span><text:span text:style-name="T38">The New England Journal of Medicine</text:span><text:span text:style-name="T42">.</text:span><text:span text:style-name="T40"> (The Wall Street Journal, as it appeared in </text:span><text:span text:style-name="T39">The Week</text:span><text:span text:style-name="T40"> magazine, November 12, 2021)</text:span></text:p>
      <text:p text:style-name="P32"/>
      <text:p text:style-name="P12"><text:span text:style-name="T38">Bad week for</text:span><text:span text:style-name="T42">: </text:span><text:span text:style-name="T18">Calling in sick</text:span><text:span text:style-name="T42">, after North Dakota state Rep. Jeff Hoverson missed his own anti-vaccination rally when he got C</text:span><text:span text:style-name="T43">ovid</text:span><text:span text:style-name="T42">. Hoverson sent word that the disease is “real” and “like a really bad flu.”</text:span><text:span text:style-name="T40"> (The Week magazine, November 19, 2021)</text:span></text:p>
      <text:p text:style-name="P33"/>
      <text:p text:style-name="P13"><text:span text:style-name="T38">A </text:span><text:span text:style-name="T19">case for vaccine mandates</text:span><text:span text:style-name="T42">: Vaccine mandates “are as American as apple pie,” said Max Boot. “Ever since George Washington forced his troops to be inoculated against smallpox in 1777,” we’ve used mandatory vaccinations to prevent the spread of infectious diseases. Today, every state requires that schoolchildren be inoculated against a host of viral </text:span><text:span text:style-name="T47">illnes</text:span><text:span text:style-name="T42">ses, and the Supreme Court has twice upheld vaccination mandates. Yet here we are amid “the deadliest plague in a century,” and many Republicans adamantly oppose vaccination mandates by private employers, restaurants, schools, and businesses. This pseudo-libe</text:span><text:span text:style-name="T45">r</text:span><text:span text:style-name="T42">tarianism is absurd and hypocritical. When it comes to stopping terrorism and crime, conservatives have proved themselves perfectly wiling “to accept substantial infringements on civil liberties.” Yet they now insist it’s purely a matter of “personal choice” whether to get and spread Covid, which has killed more Americans than every war in our history combined. The unvaccinated impose a heavy cost on the rest of us, filling hospitals, requiring </text:span><text:span text:style-name="T45">expensive care, threatening in-person schooling, and promoting </text:span><text:span text:style-name="T42">breakthrough infections among the vaccinated. With only 61 percent of Americans fully vaccinated and Delta wreaking havoc, </text:span><text:soft-page-break/><text:span text:style-name="T42">personal choice isn’t working. To participate in society, people </text:span><text:span text:style-name="T46">should </text:span><text:span text:style-name="T42">be requ</text:span><text:span text:style-name="T45">i</text:span><text:span text:style-name="T42">red to get a shot. </text:span><text:span text:style-name="T40">(The Week magazine, August 27, 2021)</text:span></text:p>
      <text:p text:style-name="P33"/>
      <text:p text:style-name="P35"><text:span text:style-name="T12">Fifty-two percent of </text:span><text:span text:style-name="T17">companies</text:span><text:span text:style-name="T12"> said they expect to have vaccine mandates by the end of the year, according to a survey by Willis Towers Watson. Seventy-eight percent said they plan to track employees’ vaccination status, and 17 percent are considering health insurance premium rewards or surcharges.</text:span> <text:span text:style-name="T83">(</text:span>The New York Times<text:span text:style-name="T83">, as it appeared in </text:span><text:span text:style-name="T62">The Week</text:span><text:span text:style-name="T83"> magazine, </text:span>September 24<text:span text:style-name="T83">, 2021)</text:span></text:p>
      <text:p text:style-name="P35"/>
      <text:p text:style-name="P8"><text:span text:style-name="T42">An estimated 163,000 Covid </text:span><text:span text:style-name="T18">deaths</text:span><text:span text:style-name="T42"> in the U. S. over the past year </text:span><text:span text:style-name="T18">could have been prevented by vaccination</text:span><text:span text:style-name="T42">, according to an analysis by the Kaiser Family Foundation. Some 28 percent of U. S. adults remain unvaccinated, and some health officials expect that the death toll will rise in coming months from 805,000 to more than 1 million. </text:span><text:span text:style-name="T40">(CBSNews.com, as it appeared in </text:span><text:span text:style-name="T39">The Week</text:span><text:span text:style-name="T40"> magazine, December 31, 2021 / January 7, 2022)</text:span></text:p>
      <text:p text:style-name="P33"/>
      <text:p text:style-name="P4"><text:span text:style-name="T42">Fewer than half of the 229 million doses of H1N1 vaccine the government bought to combat swine flu have been administered, as </text:span><text:span text:style-name="T18">demand fell off rapidly</text:span><text:span text:style-name="T42"> when panic faded. About 71 million doses already in vials and syringes will soon have to be discarded when their expiration dates pass. </text:span><text:span text:style-name="T40">(The Washington Post, as it appeared in </text:span><text:span text:style-name="T39">The Week</text:span><text:span text:style-name="T40"> magazine, April 16, 2010)</text:span></text:p>
      <text:p text:style-name="P54"/>
      <text:p text:style-name="P16"><text:span text:style-name="T42">More tha</text:span><text:span text:style-name="T48">n</text:span><text:span text:style-name="T42"> 82 million Covid vaccines – over 11 percent of the total distributed throughout the U.S. – were </text:span><text:span text:style-name="T18">discarded</text:span><text:span text:style-name="T42"> between December 2020 through mid-May 2022, according to the Centers for Disease Control and Prevention. Last February, the CDC reported that 65 million doses were thrown away. The doses are being discarded mostly because of lack of demand, inefficiencies, and expiration.</text:span><text:span text:style-name="T40"> (NBCNews.com, as it appeared in </text:span><text:span text:style-name="T39">The Week</text:span><text:span text:style-name="T40"> magazine, June 17, 2022)</text:span></text:p>
      <text:p text:style-name="P34"/>
      <text:p text:style-name="P7"><text:span text:style-name="T42">My grandfather Philip died nearly 30 years ago, and now the final members of the World War II generation are leaving the stage. Politicians from both sides of the aisle this week paid tribute to former GOP senator and presidential candidate </text:span><text:span text:style-name="T18">Bob Dole</text:span><text:span text:style-name="T42">, who was grievously wounded on an Italian battlefield and went on to dedicate his life to public service. His death came just two days after that of Col. Edward Shames, the last surviving officer of Easy Company, the Army airborne unit whose story was immortalized in </text:span><text:span text:style-name="T38">Band of Brothers</text:span><text:span text:style-name="T42">. Shames jumped into Normandy on D-Day, fought in the Battle of the Bulge, and requisitioned a few bottles of Cognac from Hitler’s Eagle’s Nest. He later used them to toast his first son’s bar mitzvah. These men weren’t saints, but they understood that in times of national peril, citizens have to make </text:span><text:span text:style-name="T44">often</text:span><text:span text:style-name="T42"> terrible sacrifices for the greater good. Yet many of us </text:span><text:soft-page-break/><text:span text:style-name="T42">refuse to make even the smallest sacrifice in the fight against Covid, a disease that is still killing 1,300 Americans a day. When I read about people refusing to roll up their sleeves for a shot, I can only shake my head and think of Philip rolling up his trousers to show me where his leg used to be.</text:span><text:span text:style-name="T40"> (Theunis Bates, in </text:span><text:span text:style-name="T39">The Week</text:span><text:span text:style-name="T40"> magazine, December 17, 2021)</text:span></text:p>
      <text:p text:style-name="P32"/>
      <text:p text:style-name="P5"><text:span text:style-name="T21">Flu cases are down</text:span><text:span text:style-name="T33"> 98 percent in the U. S. this year, according to the Centers for Disease Control and Prevention. The unprecedented decline was driven by mask wearing and other Covid preventive measures, fewer people traveling, and a record number of Americans receiving flu vaccinations. </text:span><text:span text:style-name="T9">(NBCNews.com, as it appeared in </text:span><text:span text:style-name="T8">The Week</text:span><text:span text:style-name="T9"> magazine, January 22, 2021)</text:span></text:p>
      <text:p text:style-name="P31"/>
      <text:p text:style-name="P49"><text:span text:style-name="T58">$20 billion</text:span><text:span text:style-name="T59">: T</text:span><text:span text:style-name="T79">he possible cost to the nation in lost productivity because of the </text:span><text:span text:style-name="T26">flu</text:span><text:span text:style-name="T79"> </text:span><text:span text:style-name="T26">vaccine shortage</text:span><text:span text:style-name="T79"> – almost twice as much as in a typical year. The average worker misses about 1.5 days a year because of the flu, said David Cutler, a health economist at Harvard. That absenteeism rate could double because of scant flu vaccine supplies. </text:span><text:span text:style-name="T76">(Associates Press, as it appeared in </text:span><text:span text:style-name="T77">Rocky Mountain News</text:span><text:span text:style-name="T76">, October 22, 2004)</text:span></text:p>
      <text:p text:style-name="P24"/>
      <text:p text:style-name="P49"><text:span text:style-name="T25">Global sales</text:span><text:span text:style-name="T72"> of Covid-19 vaccines and treatments exceeded $79 </text:span><text:span text:style-name="T73">b</text:span><text:span text:style-name="T72">illion in 2021. Forecasts from companies and Wall Street analysts point to at least $90 billion in combined C</text:span><text:span text:style-name="T73">ovid</text:span><text:span text:style-name="T72"> drug and vaccine sales – a market that didn’t exist before 2020 – for 2022.</text:span><text:span text:style-name="T75"> (The Wall Street Journal, as it appeared in </text:span><text:span text:style-name="T78">The Week</text:span><text:span text:style-name="T75"> magazine, March 11, 2022)</text:span></text:p>
      <text:p text:style-name="P30"/>
      <text:p text:style-name="P25"><text:span text:style-name="T17">Governors</text:span><text:span text:style-name="T12"> in states with vaccine mandates have 52 percent approval ratings on aggregate, while their counterparts in states without mandates are at 42 percent, according to a survey by the Covid States Project. Governors who’ve actively banned vaccine mandates even by businesses </text:span><text:span text:style-name="T13">that</text:span><text:span text:style-name="T12"> want them, including Ron DeSantis in Florida and Greg Abbott in Texas, collectively have a 36 percent approval rating.</text:span><text:span text:style-name="T2"> (Politico.com, as it appeared in </text:span><text:span text:style-name="T7">The Week</text:span><text:span text:style-name="T2"> magazine, October 29, 2021)</text:span></text:p>
      <text:p text:style-name="P19"/>
      <text:p text:style-name="P26"><text:span text:style-name="T12">The </text:span><text:span text:style-name="T17">level of Covid-19 risk</text:span><text:span text:style-name="T12"> we can live with is also not entirely a scientific question. It is a social and political one that involves balancing both the costs and benefits of restrictions and grappling with genuine pandemic fatigue among the public. The U. S. is now running an uncontrolled experiment with every strategy all at once. Covid-19 policies differ wildly by state, county, university, workplace, and school district. The least-vaccinated communities have some of the laxest restrictions, while highly vaccinated communities tend to have some of the most aggressive </text:span><text:soft-page-break/><text:span text:style-name="T12">measures aimed at driving down cases. Hard questions </text:span><text:span text:style-name="T14">li</text:span><text:span text:style-name="T12">e ahead.</text:span><text:span text:style-name="T2"> (Sarah Zhang, in </text:span><text:span text:style-name="T7">TheAtlantic.com</text:span><text:span text:style-name="T2">)</text:span></text:p>
      <text:p text:style-name="P21"/>
      <text:p text:style-name="P27"><text:span text:style-name="T15">Good week for</text:span><text:span text:style-name="T12">: </text:span><text:span text:style-name="T17">Listening to Donald Trump</text:span><text:span text:style-name="T12">, after the former president disclosed during a tour appearance that he got a booster shot and – to some booing – urged the audience to do so. Trump said MAGA fans who disdain vaccination “are playing right into their hands.” </text:span><text:span text:style-name="T10">(The Week magazine, December 31, 2021 / January 7, 2022)</text:span></text:p>
      <text:p text:style-name="P23"/>
      <text:p text:style-name="P28"><text:span text:style-name="T35">A sticker advises</text:span><text:span text:style-name="T36">: “</text:span><text:span text:style-name="T69">Love a nurse</text:span><text:span text:style-name="T36">. They call the shots.” </text:span><text:span text:style-name="T50">(Los Angeles Times Syndicate)</text:span></text:p>
      <text:p text:style-name="P19"/>
      <text:p text:style-name="P6">Vaccine <text:span text:style-name="T16">mandates</text:span> were upheld by the Supreme Court in 1905, and go all the way back to 1777, when George Washington “mandated smallpox protections for revolutionary troops.” Even many libertarians agree that “we are not free to inflict harm on others” by spreading a potentially deadly infectious disease. Gov. Greg Abbott of Texas and other Trump governors engage in their “lethal partis<text:span text:style-name="T11">a</text:span>nship” anyway; if anti-vax posturing plays well on Fox News, thousands of additional deaths is a small price to pay. <text:span text:style-name="T2">(The Week magazine, October 29, 2021)</text:span></text:p>
      <text:p text:style-name="P18"/>
      <text:p text:style-name="P10"><text:span text:style-name="T16">Meat Loaf</text:span>, who died last week, was a beloved entertainer and a devoted husband and father, said Andrew Mark Miller at <text:span text:style-name="T61">FoxNews.com</text:span>. He was also a critic of mask and vaccination mandates who declared in one of his last interviews, “If I die, I die, but I’m not going to be controlled.” <text:span text:style-name="T41">(The Week magazine, February 4, 2022)</text:span></text:p>
      <text:p text:style-name="P18"/>
      <text:p text:style-name="P6"><text:span text:style-name="T37">Doctors in Covid-ravaged </text:span><text:span text:style-name="T20">Missouri</text:span><text:span text:style-name="T37"> say that anti-vaccine sentiment runs so high that some patients are wearing disguises to get their shots. Dr. Priscilla Fraze of Ozarks Healthcare says patients have begged her, “Please, please, please don’t let anybody know that I got this vaccine.” The hospital now offers shots in a “private setting” to protect patients from being shunned.</text:span><text:span text:style-name="T49"> (The Week magazine, August 13, 2021)</text:span></text:p>
      <text:p text:style-name="P37"/>
      <text:p text:style-name="P15"><text:span text:style-name="T20">Nearly 319,000</text:span><text:span text:style-name="T37"> of the more than 1 million Covid deaths in the U.S. could have been prevented if all eligible adults had gotten vaccinated, according to an analysis by researchers at Brown University and Microsoft Al Health. The states with the most preventable deaths were West Virginia, Wyoming, and Tennessee. Massachusetts had the fewest. </text:span><text:span text:style-name="T49">(NPR.org, as it appeared in </text:span><text:span text:style-name="T51">The Week</text:span><text:span text:style-name="T49"> magazine, May 27, 2022)</text:span></text:p>
      <text:p text:style-name="P18"/>
      <text:p text:style-name="P48"><text:span text:style-name="T70">Good week for</text:span><text:span text:style-name="T71">: Consequences, after </text:span><text:span text:style-name="T24">NFL</text:span><text:span text:style-name="T71"> teams released a number </text:span><text:span text:style-name="T57">of non-vaccinated players, including New England Patriots veteran quarterback Ca</text:span><text:span text:style-name="T71">m </text:span><text:soft-page-break/><text:span text:style-name="T71">Newton. Under league rules, teams with outbreaks among unvaccinated players can forfeit games, lose pay, and be fined.</text:span><text:span text:style-name="T74"> </text:span><text:span text:style-name="T56">(The Week magazine, September 10 / September 17, 2021)</text:span></text:p>
      <text:p text:style-name="P18"/>
      <text:p text:style-name="P3"><text:span text:style-name="T20">Pfizer said it expects to sell</text:span><text:span text:style-name="T37"> about $15 billion in coronavirus vaccine doses this year, netting a profit in the high 20 percent range of revenue. The company said it plans to deliver 200 million doses of its coronavirus vaccine to the U.S. by May, earlier than its initial forecast of July. </text:span><text:span text:style-name="T49">(CNBC.com, as it appeared in </text:span><text:span text:style-name="T51">The Week</text:span><text:span text:style-name="T49"> magazine, February 12, 2021)</text:span></text:p>
      <text:p text:style-name="P50"><text:span text:style-name="HTML_20_Cite"><text:span text:style-name="T66">***********************************************************************</text:span></text:span></text:p>
      <text:p text:style-name="P52"><text:span text:style-name="HTML_20_Cite"><text:span text:style-name="T52">Covid-19 is now the leading cause of death for </text:span></text:span><text:span text:style-name="HTML_20_Cite"><text:span text:style-name="T22">police officers</text:span></text:span><text:span text:style-name="HTML_20_Cite"><text:span text:style-name="T52"> in the U. S. Some 420 have died from the disease since January 2020, compared with 92 who died from gunfire, the second-leading cause. </text:span></text:span><text:span text:style-name="HTML_20_Cite"><text:span text:style-name="T54">(The Wall Street Journal, as it appeared in </text:span></text:span><text:span text:style-name="HTML_20_Cite"><text:span text:style-name="T55">The Week</text:span></text:span><text:span text:style-name="HTML_20_Cite"><text:span text:style-name="T54"> magazine, October 8, 2021)</text:span></text:span></text:p>
      <text:p text:style-name="P53"/>
      <text:p text:style-name="P52"><text:span text:style-name="HTML_20_Cite"><text:span text:style-name="T53">Since the pandemic started, “five times as many </text:span></text:span><text:span text:style-name="HTML_20_Cite"><text:span text:style-name="T23">police officers</text:span></text:span><text:span text:style-name="HTML_20_Cite"><text:span text:style-name="T53"> have died from Covid-19 as from gunfire.” </text:span></text:span><text:span text:style-name="HTML_20_Cite"><text:span text:style-name="T54">(The Week magazine, November 5, 2021) </text:span></text:span></text:p>
      <text:p text:style-name="P3"><text:span text:style-name="HTML_20_Cite"><text:span text:style-name="T66">***********************************************************************</text:span></text:span></text:p>
      <text:p text:style-name="P11">Vaccines against Covid <text:span text:style-name="T16">prevented</text:span> about 1.1 million deaths and 10.3 million hospitalizations in the U. S. through November 2021, according to a model created by the Commonwealth Fund, a health care-policy nonpr<text:span text:style-name="T84">of</text:span>it. That estimate does not include the Omicron wave. More than 430,000 Americans have died of Covid since vaccines became available. <text:span text:style-name="T2">(</text:span><text:span text:style-name="T5">Vox, as it appeared in </text:span><text:span text:style-name="T7">The Week</text:span><text:span text:style-name="T2"> magazine, February 11, 2022)</text:span></text:p>
      <text:p text:style-name="P11"/>
      <text:p text:style-name="P2">The <text:span text:style-name="T16">racial gap</text:span> in vaccination stat<text:span text:style-name="T28">u</text:span>s has nearly disappeared, thanks to intensive public education and outreach efforts, a new Kaiser Family Foundation survey indicates. Seventy percent of Black adults, 73 percent of Hispanic adults, and 71 percent of white adults report having received at least one shot of <text:span text:style-name="T28">a </text:span>Covid vaccine. <text:span text:style-name="T2">(Reason.</text:span><text:span text:style-name="T3">com, as it ap</text:span><text:span text:style-name="T2">peared in </text:span><text:span text:style-name="T7">The Week</text:span><text:span text:style-name="T2"> magazine, October 29, 2021)</text:span></text:p>
      <text:p text:style-name="P20"/>
      <text:p text:style-name="P2"><text:span text:style-name="T32">About 55 million Americans have become ill from the </text:span><text:span text:style-name="T18">swine flu</text:span><text:span text:style-name="T32"> so far, the federal government reported. About 11,160 died. About one in five Americans received the swine flu vaccine. </text:span><text:span text:style-name="T30">(Associated Press, as it appeared in </text:span><text:span text:style-name="T31">The Week</text:span><text:span text:style-name="T30"> magazine, January 29, 2010)</text:span></text:p>
      <text:p text:style-name="P38"/>
      <text:p text:style-name="P44">A <text:span text:style-name="T16">universal coronovirus vaccine</text:span>? Researchers are working to de<text:span text:style-name="T60">v</text:span>elop a single vaccine to work against all coronovirus<text:span text:style-name="T67">es</text:span> and new variants, reports the <text:span text:style-name="T61">Los Angeles Times</text:span>. La Jolla Institute for <text:span text:style-name="T60">I</text:span>mmunology in California has just received a <text:span text:style-name="T60">$</text:span>2.6 million grant from the National Institutes o<text:span text:style-name="T60">f</text:span> Health to fund its research into a <text:soft-page-break/>“pan-coronavirus” shot. “It’s a class of viruses that we know can cause global pandemics,” says La Jolla president Erica Ollmann Saphire. “We’re trying to ward off the next pandemic.” <text:span text:style-name="T60">That effort will also involve researchers from several institutions in Boston: Brigham and Women’s Hospital, MIT, Massachusetts General Hospital, and Boston University. To </text:span><text:span text:style-name="T64">d</text:span><text:span text:style-name="T60">evelop a universal vaccine for coronavirus</text:span><text:span text:style-name="T67">es </text:span><text:span text:style-name="T60">– which caused the deadly SARS and MERS outbreaks before Covid-19 – the researchers need to isolate parts of the virus that are ths same in every strain. They then need to develop vaccines that will train the immune system to recognize and target those particular areas. Other scientists are also working on a universal coronavirus vaccine. Researchers acknowledge that creating a shot that works against all coronaviruses will be challenging, given the enormous complexities of viruses and their ability to mutate rapidly. But they say developi</text:span><text:span text:style-name="T64">n</text:span><text:span text:style-name="T60">g a vaccine that works a</text:span><text:span text:style-name="T64">g</text:span><text:span text:style-name="T60">ains</text:span><text:span text:style-name="T64">t,</text:span><text:span text:style-name="T60"> say, SARS and Covid-19 appears to be possible, because they’ve already found antibodies that attack both of the viruses that cause th</text:span><text:span text:style-name="T64">o</text:span><text:span text:style-name="T60">se diseases, </text:span><text:span text:style-name="T4">(The Week magazine, November 12, 2021)</text:span></text:p>
      <text:p text:style-name="P39"/>
      <text:p text:style-name="P44"><text:span text:style-name="T60">The </text:span><text:span text:style-name="T16">U.S.</text:span> now ranks 5<text:span text:style-name="T68">7th</text:span> in the world for the percentage of population vaccinated, Bloomberg’<text:span text:style-name="T34">s vaccine tracker ha</text:span>s found. One of the most highly vaccinated countries in the world five months ago, the U. S. now trails all of Western Europe except for Switzerland – mostly because of vaccine hesitancy and refusal. <text:span text:style-name="T2">(Vox.com, as it appeared in </text:span><text:span text:style-name="T7">The Week</text:span><text:span text:style-name="T2"> magazine, September 24, 2021)</text:span></text:p>
      <text:p text:style-name="P40"/>
      <text:p text:style-name="P46"><text:span text:style-name="T61">Good week for</text:span>: Listening to <text:span text:style-name="T16">Donald Trump</text:span>, after the former president disclosed during a tour appearance that he got a booster shot and – to some booing – urged the audience to do so. Trump said MAGA fans who disdain vaccination “are playing right into their hands.”<text:span text:style-name="T2"> (The Week magazine, December 31 / January 7, 2022)</text:span></text:p>
      <text:p text:style-name="P42"/>
      <text:p text:style-name="P47">More than 96 percent of <text:span text:style-name="T16">Tyson Foods’</text:span> 120,000-person workforce has been vaccinated against Covid-19. Less than half were inoculated when the company announced on Aug. 3 it would require vaccines as a condition of employment by Nov. 1.<text:span text:style-name="T2"> (The New York Times, as it appeared in </text:span><text:span text:style-name="T7">The Week</text:span><text:span text:style-name="T2"> magazine, November 5, 2021)</text:span></text:p>
      <text:p text:style-name="P41"/>
      <text:p text:style-name="P14"><text:span text:style-name="T61">Vaccine fakers regret their lies</text:span>: <text:span text:style-name="T16">Ukraine</text:span> is suffering a catastrophic Covid surge, said pediatrician Yevgeny Komarovsky. Hundreds of people are dying here every day – 546 were killed by the virus in a single day last week – and any official who claims there are still hospital beds free “is lying.” Bodies are pilin<text:span text:style-name="T86">g </text:span>up in hospital hallways, and morgues are full. “There are still a few openings in cemeteries,” but there won’t be for long. This calamity is largely a result of Ukraine’s abysmal <text:soft-page-break/><text:span text:style-name="T87">vaccination rate, the worst in Europe, with </text:span><text:span text:style-name="T88">only </text:span>15 percent of the population fully <text:span text:style-name="T88">inocul</text:span>ated. Now, “a terrible new prob<text:span text:style-name="T86">l</text:span>em has arisen.” Some unvaccinated Ukrainians are <text:span text:style-name="T86">fi</text:span>nally coming around to the idea that they must get shots – but they can’t, because they already bought vaccination certificates. By some estimates, half of all Ukrainians claiming to be inoculated have purchased papers. One man I know bought vax cards for his parents <text:span text:style-name="T86">so they cou</text:span><text:span text:style-name="T87">l</text:span><text:span text:style-name="T86">d travel to Turkey without getting shots: He has now buried them. Despite this grim situation, </text:span><text:span text:style-name="T87">most Ukrainians still fear vaccination. </text:span><text:span text:style-name="T86">President Volodymyr Zelensky recent</text:span><text:span text:style-name="T87">ly</text:span><text:span text:style-name="T86"> posted a message on social media urging people to roll up their sleeves, and had to take it down days later because of a deluge of hateful comments. “If anyone still has brains left, please get vaccinated.”</text:span><text:span text:style-name="T6"> (The Week magazine, November 5, 2021)</text:span></text:p>
      <text:p text:style-name="P40"/>
      <text:p text:style-name="P41"><text:span text:style-name="T17">United Airlines</text:span><text:span text:style-name="T12"> said 593 employees faced termination for failing to comply with the carrier’s Covid-19 vaccination mandate. Replacing those workers shouldn’t be an issue: The company received 20,000 applications for 2,000 open flight-attendant positions. </text:span>(NBCNews.com, as it appeared in <text:span text:style-name="T61">The Week</text:span> magazine, October 15, 2021)</text:p>
      <text:p text:style-name="P51"><text:span text:style-name="HTML_20_Cite"><text:span text:style-name="T66">***********************************************************************</text:span></text:span></text:p>
      <text:p text:style-name="P45">I am sick of the pandemic. You are sick of the pandemic. We are all very, very sick of the pandemic. It seemed last spring that vaccination might soon end this ordeal . . . and then, Delta brought a huge new wave of misery and death, nearly all of it among the <text:span text:style-name="T16">unvaccinated</text:span>. <text:span text:style-name="T2">(William Falk, in </text:span><text:span text:style-name="T7">The Week</text:span><text:span text:style-name="T2"> magazine, December 10, 2021)</text:span></text:p>
      <text:p text:style-name="P43"/>
      <text:p text:style-name="P45"><text:span text:style-name="HTML_20_Cite"><text:span text:style-name="T80">An </text:span></text:span><text:span text:style-name="HTML_20_Cite"><text:span text:style-name="T27">unvaccinated elementary school teacher</text:span></text:span><text:span text:style-name="HTML_20_Cite"><text:span text:style-name="T80"> in Marin County, California, infected half the students in her class of 24 after she briefly took her mask off to read a story. Most of the students infected were in the two rows closest to her desk, according to a CDC case study – and many of them spread the virus to their family members. </text:span></text:span><text:span text:style-name="HTML_20_Cite"><text:span text:style-name="T81">(The Washington Post, as it appeared in </text:span></text:span><text:span text:style-name="HTML_20_Cite"><text:span text:style-name="T63">The Week</text:span></text:span><text:span text:style-name="HTML_20_Cite"><text:span text:style-name="T85"> magazine, September 10 / September 17, 2021)</text:span></text:span></text:p>
      <text:p text:style-name="P51"><text:span text:style-name="HTML_20_Cite"><text:span text:style-name="T66">***********************************************************************</text:span></text:span></text:p>
      <text:p text:style-name="P11">A <text:span text:style-name="T16">Washington state trooper</text:span> who quit rather than comply with a vaccine mandate has died of Covid. Robert LaMay, 50, was hailed on Fox News for his anti-vaccine stance, with host Laura Ingraham saying he had awakened “a sleeping giant.” L<text:span text:style-name="T82">a</text:span>May leaves a wife and four children. <text:span text:style-name="T2">(The Daily Beast, as it appeared in </text:span><text:span text:style-name="T7">The</text:span><text:span text:style-name="T2"> </text:span><text:span text:style-name="T7">Week</text:span><text:span text:style-name="T2"> magazine, February 11, 2022)</text:span></text:p>
      <text:p text:style-name="P22"/>
      <text:p text:style-name="P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ent-style-name="Standard" style:default-outline-level="">
      <style:paragraph-properties fo:margin-top="0.0693in" fo:margin-bottom="0.0693in" style:contextual-spacing="false"/>
    </style:style>
    <style:style style:name="Normal_20__28_Web_29_" style:display-name="Normal (Web)" style:family="paragraph" style:parent-style-name="Standard" style:default-outline-level="">
      <style:paragraph-properties fo:margin-top="0.0693in" fo:margin-bottom="0.0693in" style: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ody_20_Text_20_2" style:display-name="Body Text 2" style:family="paragraph" style:parent-style-name="Standard" style:default-outline-level="">
      <style:paragraph-properties fo:margin-top="0in" fo:margin-bottom="0in" style:contextual-spacing="false" fo:line-height="0.1665in" fo:text-align="center" style:justify-single-word="false"/>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Footer_20_Char" style:display-name="Foot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TML_20_Cite" style:display-name="HTML Cite" style:family="text">
      <style:text-properties fo:font-style="italic" style:font-style-asian="italic" style:font-style-complex="italic"/>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1_20_Char" style:display-name="Heading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page_20_number" style:display-name="page number" style:family="text"/>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5_20_Char" style:display-name="Heading 5 Char" style:family="text">
      <style:text-properties fo:color="#243f60" loext:opacity="100%" style:font-name="Cambria" fo:font-family="Cambria" style:font-family-generic="roman" style:font-pitch="variable" style:font-name-complex="0" style:font-family-complex="0" style:font-family-generic-complex="system" style:font-pitch-complex="variable"/>
    </style:style>
    <style:style style:name="Title_20_Char" style:display-name="Title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Heading_20_2_20_Char" style:display-name="Heading 2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Numbering_20_Symbols" style:display-name="Numbering Symbols" style:family="text"/>
    <style:style style:name="Body_20_Text_20_2_20_Char" style:display-name="Body Text 2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413339" officeooo:paragraph-rsid="00413339"/>
    </style:style>
    <style:style style:name="MT1" style:family="text">
      <style:text-properties fo:font-size="14pt" style:text-underline-style="solid" style:text-underline-width="auto" style:text-underline-color="font-color" fo:font-weight="bold"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Vaccine-Related</text:span>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20M40S</meta:editing-duration>
    <meta:editing-cycles>52</meta:editing-cycles>
    <meta:generator>LibreOffice/7.1.4.2$Windows_X86_64 LibreOffice_project/a529a4fab45b75fefc5b6226684193eb000654f6</meta:generator>
    <dc:date>2022-08-03T09:42:21.512000000</dc:date>
    <meta:document-statistic meta:table-count="0" meta:image-count="0" meta:object-count="0" meta:page-count="7" meta:paragraph-count="43" meta:word-count="2842" meta:character-count="17797" meta:non-whitespace-character-count="14979"/>
  </office:meta>
</office:document-meta>
</file>